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de nieuwjaarsreceptie op 20 januari 2023 op locatie Markt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6 januari 2023 een besluit genomen op de aanvraag, geregistreeerd onder zaaknummer Z22-006649, voor ontheffing van artikel 35 van de Alcoholwet voor de nieuwjaarsreceptie op 20 januari 2023 op locatie Markt 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6649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6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31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de nieuwjaarsreceptie op 20 januari 2023 op locatie Markt in Zundert</meta:user-defined>
    <meta:user-defined meta:name="DCTERMS.W3CDTF/DCTERMS.available">2023-01-19</meta:user-defined>
    <meta:user-defined meta:name="DCTERMS.W3CDTF/OVERHEIDop.jaargang">2023</meta:user-defined>
    <meta:user-defined meta:name="OVERHEIDop.publicationIssue">24315</meta:user-defined>
    <meta:user-defined meta:name="OVERHEIDop.GmbID/DC.identifier">gmb-2023-24315</meta:user-defined>
    <meta:user-defined meta:name="OVERHEIDop.versieInformatie"/>
  </office:meta>
</office:document-meta>
</file>