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ksteeg 1-3, 5374 BE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3 het besluit genomen om de aanvraag omgevingsvergunning met zaaknummer <text:span text:style-name="nadrukvet">18053-2023</text:span> buiten behandeling te stellen.</text:p>
            <text:p text:style-name="common-al">De zaak betreft locatie Broksteeg 1, 5374 BE Schaijk en Broksteeg 3, 5374 BE Schaijk en heeft de omschrijving "revisievergunning voor een vleeskalverenhouderij".</text:p>
            <text:p text:style-name="common-al">Indien u belanghebbende bent, kunt u bezwaar maken tegen dit besluit.</text:p>
            <text:p text:style-name="common-al">De termijn voor het indienen van een bezwaar start op 6 juni 2023 en duurt 6 weken, tot en met 18 juli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14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80532023</meta:user-defined>
    <meta:user-defined meta:name="DCTERMS.abstract">revisievergunning voor een vleeskalverenhou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ksteeg 1-3, 5374 BE Schaijk buiten behandeling stel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47</meta:user-defined>
    <meta:user-defined meta:name="OVERHEIDop.GmbID/DC.identifier">gmb-2023-243147</meta:user-defined>
    <meta:user-defined meta:name="OVERHEIDop.versieInformatie"/>
  </office:meta>
</office:document-meta>
</file>