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plaatsen van sandwichborden van 18 juni t/m 2 juli 2023 t.b.v. Parkconcert Muziekvereniging aan gemeente Reusel-de Mierden</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01-06-2023 een vergunning APV-Bijzondere wet verleend. De gemeente geeft hiermee toestemming voor het plaatsen van sandwichborden van 18 juni t/m 2 juli 2023 t.b.v. Parkconcert Muziekvereniging aan gemeente Reusel-de Mierden. Het kenmerk van de gemeente voor deze zaak is 1667242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43145</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5</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45</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6672428</meta:user-defined>
    <meta:user-defined meta:name="DCTERMS.abstract">sandwichborden van 18 juni t/m 2 juli 2023 t.b.v. Parkconcert Muziekvereniging</meta:user-defined>
    <dc:language>nl</dc:language>
    <meta:user-defined meta:name="OVERHEIDop.locatietype/OVERHEIDop.gebiedsmarkering">Punt</meta:user-defined>
    <meta:user-defined meta:name="OVERHEIDop.locatietype/OVERHEIDop.gebiedsmarkering">Vlak</meta:user-defined>
    <meta:user-defined meta:name="DC.title">Vergunning voor plaatsen van sandwichborden van 18 juni t/m 2 juli 2023 t.b.v. Parkconcert Muziekvereniging aan gemeente Reusel-de Mierden</meta:user-defined>
    <meta:user-defined meta:name="DCTERMS.W3CDTF/DCTERMS.available">2023-06-05</meta:user-defined>
    <meta:user-defined meta:name="DCTERMS.W3CDTF/OVERHEIDop.jaargang">2023</meta:user-defined>
    <meta:user-defined meta:name="OVERHEIDop.publicationIssue">243145</meta:user-defined>
    <meta:user-defined meta:name="OVERHEIDop.GmbID/DC.identifier">gmb-2023-243145</meta:user-defined>
    <meta:user-defined meta:name="OVERHEIDop.versieInformatie"/>
  </office:meta>
</office:document-meta>
</file>