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aanbouw op de locatie Wieldrechtse Zeedijk 70   Dordrecht zaaknummer Z-23-426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bestaande aanbouw op de locatie 
Wieldrechtse Zeedijk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14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estaande aanbouw op de locatie Wieldrechtse Zeedijk 70   Dordrecht zaaknummer Z-23-426043</meta:user-defined>
    <meta:user-defined meta:name="DCTERMS.W3CDTF/DCTERMS.available">2023-06-05</meta:user-defined>
    <meta:user-defined meta:name="DCTERMS.W3CDTF/OVERHEIDop.jaargang">2023</meta:user-defined>
    <meta:user-defined meta:name="OVERHEIDop.publicationIssue">243141</meta:user-defined>
    <meta:user-defined meta:name="OVERHEIDop.GmbID/DC.identifier">gmb-2023-243141</meta:user-defined>
    <meta:user-defined meta:name="OVERHEIDop.versieInformatie"/>
  </office:meta>
</office:document-meta>
</file>