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an Stichting Balloonfair Staphorst voor de Balloonfair  op donderdag 6 juli 2023 van 16.30 tot 00.00 uur, vrijdag 7 juli 2023 van 16.30 uur tot 00.00 uur en indien er een uitval dag is geweest, op zaterdag 8 juli 2023 van 16.30 uur tot 23.00 uur op het terrein achter Manage Staphorst, Schuthekkeweg 3, 7954 KZ te Staphorst </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43135</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5</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135</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evenementenvergunning aan Stichting Balloonfair Staphorst voor de Balloonfair  op donderdag 6 juli 2023 van 16.30 tot 00.00 uur, vrijdag 7 juli 2023 van 16.30 uur tot 00.00 uur en indien er een uitval dag is geweest, op zaterdag 8 juli 2023 van 16.30 uur tot 23.00 uur op het terrein achter Manage Staphorst, Schuthekkeweg 3, 7954 KZ te Staphorst</meta:user-defined>
    <meta:user-defined meta:name="DCTERMS.W3CDTF/DCTERMS.available">2023-06-06</meta:user-defined>
    <meta:user-defined meta:name="DCTERMS.W3CDTF/OVERHEIDop.jaargang">2023</meta:user-defined>
    <meta:user-defined meta:name="OVERHEIDop.publicationIssue">243135</meta:user-defined>
    <meta:user-defined meta:name="OVERHEIDop.GmbID/DC.identifier">gmb-2023-243135</meta:user-defined>
    <meta:user-defined meta:name="OVERHEIDop.versieInformatie"/>
  </office:meta>
</office:document-meta>
</file>