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9 mei 2023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text:span text:style-name="nadrukvet">n<text:span text:style-name="sup">e</text:span></text:span> dag in een kalendermaand tot en met de <text:span text:style-name="nadrukvet">(n-1)<text:span text:style-name="sup">e</text:span></text:span> dag in de volgende kalendermaand, met dien verstande dat als de <text:span text:style-name="nadrukvet">n<text:span text:style-name="sup">e</text:span></text:span> dag in een kalendermaand 30 of 31 januari is, de <text:span text:style-name="nadrukvet">(n-1)<text:span text:style-name="sup">e</text:span></text:span> dag in de volgende kalenderrmaand altijd de laatste dag van de maand februari is;</text:p>
              </text:list-item>
              <text:list-item text:style-override="id1-3-2-2-1-3-4">
                <text:number>4.</text:number>
                <text:p text:style-name="al">’jaar’: het tijdvak dat loopt van de <text:span text:style-name="nadrukvet">n<text:span text:style-name="sup">e</text:span></text:span> dag in een kalenderjaar tot en met de <text:span text:style-name="nadrukvet">(n-1)<text:span text:style-name="sup">e</text:span></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en teruggaaf </text:p>
            <text:list text:style-name="id1-3-2-2-4-2">
              <text:list-item text:style-override="id1-3-2-2-4-2">
                <text:number>1.</text:number>
                <text:p text:style-name="al">Leges worden niet geheven voor: </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afgifte van attestaties de vita, nodig voor de ontvangst van pensioen.</text:p>
                  </text:list-item>
                </text:list>
              </text:list-item>
              <text:list-item text:style-override="id1-3-2-2-4-3">
                <text:number>2.</text:number>
                <text:p text:style-name="al">Teruggaaf van leges vindt plaats voor de hieronder genoemde activiteiten, onder de in Hoofdstuk 5 onder 2.5.6. van de Tarieventabel genoemde specificaties en voor de aldaar genoemde percentages:</text:p>
                <text:list text:style-name="id1-3-2-2-4-3-3">
                  <text:list-item text:style-override="id1-3-2-2-4-3-3-1">
                    <text:number>a.</text:number>
                    <text:p text:style-name="al">de plaatsing van zonnepanelen op monumenten en op gebouwen in een monumentale structuur of in een beschermd dorpsgezicht; </text:p>
                  </text:list-item>
                  <text:list-item text:style-override="id1-3-2-2-4-3-3-2">
                    <text:number>b.</text:number>
                    <text:p text:style-name="al">investeringen in monumenten en in gebouwen in een monumentale structuur of in een beschermd dorpsgezicht ten behoeve van de duurzaamheid, uitgezonderd het aanbrengen van zonnepanelen;</text:p>
                  </text:list-item>
                  <text:list-item text:style-override="id1-3-2-2-4-3-3-3">
                    <text:number>c.</text:number>
                    <text:p text:style-name="al">de bouw van zelfstandige zonnepanelen:</text:p>
                  </text:list-item>
                  <text:list-item text:style-override="id1-3-2-2-4-3-3-4">
                    <text:number>d.</text:number>
                    <text:p text:style-name="al">het isoleren van woningen en andere gebouwen, boven de eisen van het Bouwbesluit, </text:p>
                    <text:list text:style-name="id1-3-2-2-4-3-3-4-3">
                      <text:list-item text:style-override="id1-3-2-2-4-3-3-4-3-1">
                        <text:number>1.</text:number>
                        <text:p text:style-name="al">aan de buitenkant van een bestaande gevel, </text:p>
                      </text:list-item>
                      <text:list-item text:style-override="id1-3-2-2-4-3-3-4-3-2">
                        <text:number>2.</text:number>
                        <text:p text:style-name="al">aan de buitenkant van een bestaand dak, of </text:p>
                      </text:list-item>
                      <text:list-item text:style-override="id1-3-2-2-4-3-3-4-3-3">
                        <text:number>3.</text:number>
                        <text:p text:style-name="al">bij verbouw waarbij het bouwwerk wordt vergroot;</text:p>
                      </text:list-item>
                    </text:list>
                  </text:list-item>
                  <text:list-item text:style-override="id1-3-2-2-4-3-3-5">
                    <text:number>e.</text:number>
                    <text:p text:style-name="al">nieuwbouw van woningen, waarvoor van het bestemmingsplan niet hoeft te worden afgeweken, voor zover de leges betrekking hebben op investeringen die tot een grotere duurzaamheid leiden dan door het bouwbesluit wordt vereist;</text:p>
                  </text:list-item>
                  <text:list-item text:style-override="id1-3-2-2-4-3-3-6">
                    <text:number>f.</text:number>
                    <text:p text:style-name="al">nieuwbouw, waarvoor van het bestemmingsplan moet worden afgeweken, van nul-op-de-meter-woningen; </text:p>
                  </text:list-item>
                  <text:list-item text:style-override="id1-3-2-2-4-3-3-7">
                    <text:number>g.</text:number>
                    <text:p text:style-name="al">nieuwbouw, waarvoor van het bestemmingsplan wordt afgeweken, van energieneutrale utiliteitsbouw. </text:p>
                  </text:list-item>
                </text:list>
              </text:list-item>
              <text:list-item text:style-override="id1-3-2-2-4-4">
                <text:number>3.</text:number>
                <text:p text:style-name="al">Per activiteit of bundel van activiteiten, aangevraagd met dezelfde aanvraag om omgevingsvergunning, is lid 2 maximaal één keer van toepassing.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onderdelen 1.4.5 en 1.4.6 (verstrekkingen uit de basisregistratie personen met behulp van alternatieve media of schriftelijk);</text:p>
                  </text:list-item>
                  <text:list-item text:style-override="id1-3-2-2-10-3-2-3-4">
                    <text:number>4.</text:number>
                    <text:p text:style-name="al">onderdeel 1.9.1.1 (verklaring omtrent het gedrag);</text:p>
                  </text:list-item>
                  <text:list-item text:style-override="id1-3-2-2-10-3-2-3-5">
                    <text:number>5.</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Geconsolideerde Legesverordening 2023” vastgesteld bij raadsbesluit van 15 december 20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En met dien verstande dat de “Legesverordening 2022” vastgesteld bij raadsbesluit van 9 november 2021, laatstelijk gewijzigd op 14 december 2021, met ingang van de in artikel 12, tweede lid, genoemde datum van ingang van de heffing, van toepassing blijft op de belastbare feiten die zich voor die datum hebben voorgedaan.”.</text:p>
              </text:list-item>
              <text:list-item text:style-override="id1-3-2-2-11-4">
                <text:number>3.</text:number>
                <text:p text:style-name="al">De in de tarieventabel in Hoofdstuk 2, genoemde UAV wordt bekendgemaakt door terinzagelegging op het gemeentehuis, Het Rond 1 te Zeist alsmede ten kantore van de BghU, Stadsplateau 1 te Utrech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uli 2023.</text:p>
              </text:list-item>
              <text:list-item text:style-override="id1-3-2-2-12-4">
                <text:number>3.</text:number>
                <text:p text:style-name="al">
              <text:span text:style-name="nadrukcur">De in hoofdstuk 2 van de tarieventabel genoemde Roeblijst (Bijlage A) en tarievenlijst Mooisticht (Bijlage B) worden bekendgemaakt door terinzagelegging</text:span> op het gemeentehuis, Het Rond 1 te Zeist alsmede ten kantore van de BghU, Stadsplateau 1 te Utrecht.</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1e wijziging op de Geconsolideerde Legesverordening 2023.</text:p>
          </text:section>
        </text:section>
        <text:section text:name="regeling-sluiting_id1-3-2-3" text:style-name="regeling-sluiting">
          <text:section text:name="ondertekening_id1-3-2-3-1">
            <text:p><text:span text:style-name="functie">Aldus vastgesteld in de openbare raadsvergadering van 23 mei 2023.</text:span></text:p>
          </text:section>
          <text:section text:name="ondertekening_id1-3-2-3-2">
            <text:p><text:span text:style-name="functie"/></text:p>
            <text:p><text:span text:style-name="functie">mr. J. Janssen, </text:span></text:p>
            <text:p><text:span text:style-name="functie">griffier </text:span></text:p>
          </text:section>
          <text:section text:name="ondertekening_id1-3-2-3-3">
            <text:p><text:span text:style-name="functie"/></text:p>
            <text:p><text:span text:style-name="functie">D.H. van Ginkel, </text:span></text:p>
            <text:p><text:span text:style-name="functie">plv.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eling tarieventab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Verstrekkingen uit het Kiezer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1">
                  <text:p text:style-name="table_al">Verstrekkingen op grond van Wet bescherming persoonsgegevens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Bestuurs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Vastgoedinformatie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0</text:p>
                </table:table-cell>
                <table:table-cell table:style-name="cell_frame_all" table:number-rows-spanned="1" table:number-columns-spanned="1">
                  <text:p text:style-name="table_al">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1</text:p>
                </table:table-cell>
                <table:table-cell table:style-name="cell_frame_all" table:number-rows-spanned="1" table:number-columns-spanned="1">
                  <text:p text:style-name="table_al">Huisvest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2</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3</text:p>
                </table:table-cell>
                <table:table-cell table:style-name="cell_frame_all" table:number-rows-spanned="1" table:number-columns-spanned="1">
                  <text:p text:style-name="table_al">Gemeentegarantie en gemeentelijke 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4</text:p>
                </table:table-cell>
                <table:table-cell table:style-name="cell_frame_all" table:number-rows-spanned="1" table:number-columns-spanned="1">
                  <text:p text:style-name="table_al">Marktstandplaatsen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6</text:p>
                </table:table-cell>
                <table:table-cell table:style-name="cell_frame_all" table:number-rows-spanned="1" table:number-columns-spanned="1">
                  <text:p text:style-name="table_al">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7</text:p>
                </table:table-cell>
                <table:table-cell table:style-name="cell_frame_all" table:number-rows-spanned="1" table:number-columns-spanned="1">
                  <text:p text:style-name="table_al">Kinderopvang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8</text:p>
                </table:table-cell>
                <table:table-cell table:style-name="cell_frame_all" table:number-rows-spanned="1" table:number-columns-spanned="1">
                  <text:p text:style-name="table_al">Telecommunicatie en overige 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19</text:p>
                </table:table-cell>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20</text:p>
                </table:table-cell>
                <table:table-cell table:style-name="cell_frame_all" table:number-rows-spanned="1" table:number-columns-spanned="1">
                  <text:p text:style-name="table_al">Diver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2</text:p>
                </table:table-cell>
                <table:table-cell table:style-name="cell_frame_all" table:number-rows-spanned="1" table:number-columns-spanned="1">
                  <text:p text:style-name="table_al">Vooroverleg/beoordelen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Vermin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Bestemmingsplanherziening en wijzig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Sloopmelding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1</text:p>
                </table:table-cell>
                <table:table-cell table:style-name="cell_frame_all" table:number-rows-spanned="1" table:number-columns-spanned="1">
                  <text:p text:style-name="table_al">Hore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1">
                  <text:p text:style-name="table_al">Splitsingsvergunning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Leefmilieu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Winkeltijdenwet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op vast aangewezen 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maandag t/m vrijdag vanaf 09:00 uur tot 17:00 uur</text:p>
                </table:table-cell>
                <table:table-cell table:style-name="cell_frame_all" table:number-rows-spanned="1" table:number-columns-spanned="1">
                  <text:p text:style-name="table_al">479,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an maandag t/m vrijdag, op een ander tijdstip dan tussen 09:00 uur en 17:00 uur, 1,25 maal het tarief van het voor die dag bepaalde</text:p>
                </table:table-cell>
                <table:table-cell table:style-name="cell_frame_all" table:number-rows-spanned="1" table:number-columns-spanned="1">
                  <text:p text:style-name="table_al">598,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vanaf 09.00 uur tot 17.00 uur</text:p>
                </table:table-cell>
                <table:table-cell table:style-name="cell_frame_all" table:number-rows-spanned="1" table:number-columns-spanned="1">
                  <text:p text:style-name="table_al">564,1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op een ander tijdstip dan tussen 09.00 uur en 17.00 uur, 1,25 maal het tarief van het voor die dag bepaalde</text:p>
                </table:table-cell>
                <table:table-cell table:style-name="cell_frame_all" table:number-rows-spanned="1" table:number-columns-spanned="1">
                  <text:p text:style-name="table_al">705,1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 vanaf 12.00 uur tot 17.00 uur</text:p>
                </table:table-cell>
                <table:table-cell table:style-name="cell_frame_all" table:number-rows-spanned="1" table:number-columns-spanned="1">
                  <text:p text:style-name="table_al">940,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voor een éénmalig aangewezen locatie, op de hierna vermelde 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an maandag t/m vrijdag vanaf 09:00 uur tot 17:00 uur</text:p>
                </table:table-cell>
                <table:table-cell table:style-name="cell_frame_all" table:number-rows-spanned="1" table:number-columns-spanned="1">
                  <text:p text:style-name="table_al">718,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an maandag t/m vrijdag, op een ander tijdstip dan tussen 09:00 uur en 17:00 uur, 1,25 maal het tarief van het voor die dag bepaalde</text:p>
                </table:table-cell>
                <table:table-cell table:style-name="cell_frame_all" table:number-rows-spanned="1" table:number-columns-spanned="1">
                  <text:p text:style-name="table_al">898,1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 van 09.00 uur tot 17.00 uur</text:p>
                </table:table-cell>
                <table:table-cell table:style-name="cell_frame_all" table:number-rows-spanned="1" table:number-columns-spanned="1">
                  <text:p text:style-name="table_al">846,15</text:p>
                </table:table-cell>
              </table:table-row>
              <table:table-row table:style-name="row">
                <table:table-cell table:style-name="cell_frame_all" table:number-rows-spanned="1" table:number-columns-spanned="1">
                  <text:p text:style-name="table_al">1.1.2.4 </text:p>
                </table:table-cell>
                <table:table-cell table:style-name="cell_frame_all" table:number-rows-spanned="1" table:number-columns-spanned="1">
                  <text:p text:style-name="table_al">op zaterdag, op een ander tijdstip dan tussen 09.00 uur en 17.00 uur, 1,25 maal het tarief van het voor die dag bepaalde</text:p>
                </table:table-cell>
                <table:table-cell table:style-name="cell_frame_all" table:number-rows-spanned="1" table:number-columns-spanned="1">
                  <text:p text:style-name="table_al">1.057,6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op zondag vanaf 12.00 uur tot 17.00 uur</text:p>
                </table:table-cell>
                <table:table-cell table:style-name="cell_frame_all" table:number-rows-spanned="1" table:number-columns-spanned="1">
                  <text:p text:style-name="table_al">1.410,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in een bijzonder huis, ingevolge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an maandag t/m vrijdag vanaf 09:00 uur tot 17:00 uur</text:p>
                </table:table-cell>
                <table:table-cell table:style-name="cell_frame_all" table:number-rows-spanned="1" table:number-columns-spanned="1">
                  <text:p text:style-name="table_al">479,0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an maandag t/m vrijdag, op een ander tijdstip dan tussen 09:00 uur en 17:00 uur, 1,25 maal het tarief van het voor die dag bepaalde</text:p>
                </table:table-cell>
                <table:table-cell table:style-name="cell_frame_all" table:number-rows-spanned="1" table:number-columns-spanned="1">
                  <text:p text:style-name="table_al">598,7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 vanaf 09.00 uur tot 17.00 uur</text:p>
                </table:table-cell>
                <table:table-cell table:style-name="cell_frame_all" table:number-rows-spanned="1" table:number-columns-spanned="1">
                  <text:p text:style-name="table_al">564,1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p zaterdag, op een ander tijdstip dan tussen 09.00 uur en 17.00 uur, 1,25 maal het tarief van het voor die dag bepaalde</text:p>
                </table:table-cell>
                <table:table-cell table:style-name="cell_frame_all" table:number-rows-spanned="1" table:number-columns-spanned="1">
                  <text:p text:style-name="table_al">705,1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op zondag 12.00 uur tot 17.00 uur</text:p>
                </table:table-cell>
                <table:table-cell table:style-name="cell_frame_all" table:number-rows-spanned="1" table:number-columns-spanned="1">
                  <text:p text:style-name="table_al">940,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voor eenvoudig trouwen bedraagt voor de voltrekking van een huwelijk, de registratie van een partnerschap of de omzetting van een geregistreerd partnerschap in een huwelijk, in het gemeentehuis op woensdag om 10:30 uur en om 11:00 uur </text:p>
                </table:table-cell>
                <table:table-cell table:style-name="cell_frame_all" table:number-rows-spanned="1" table:number-columns-spanned="1">
                  <text:p text:style-name="table_al">206,8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in een spreekkamer in het gemeentehuis</text:p>
                </table:table-cell>
                <table:table-cell table:style-name="cell_frame_all" table:number-rows-spanned="1" table:number-columns-spanned="1">
                  <text:p text:style-name="table_al">105,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Kosteloze voltrekking van een huwelijk of registratie van een partnerschap, als bedoeld in artikel 4 van de Wet rechten burgerlijke stand, voor bewoners van de gemeente, vindt uitsluitend plaats in het gemeentehuis op maandagen om 10.30 uur en 11.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getuige zijn bij een huwelijk, ingevuld door een ambtenaar van de gemeente, bedraagt </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de verstrekking van een (duplicaat van) trouwboekje of partnerschapsboekje</text:p>
                </table:table-cell>
                <table:table-cell table:style-name="cell_frame_all" table:number-rows-spanned="1" table:number-columns-spanned="1">
                  <text:p text:style-name="table_al">41,8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aanvraag tot vertrekking van een lijst waarop zijn ver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alle op één dag, in één week of in één maand geborenen en/of overledenen, voor zover voor plaatsing op die lijst toestemming is verleend, voor elk op die lijst vermelde aangifte</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alle op één dag, in één week of in één maand getrouwde paren of geregistreerde partners, als voor plaatsing op die lijst toestemming is verleend, voor elk op die lijst vermeld paar</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afsluiten van een abonnement op het geregeld eenmaal per week verstrekken van lijsten als bedoeld in 1.1.10.1 en 1.1.10.2, zonder opgave van adres</text:p>
                </table:table-cell>
                <table:table-cell table:style-name="cell_frame_all" table:number-rows-spanned="1" table:number-columns-spanned="1">
                  <text:p text:style-name="table_al">310,2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Gebruik van de trouwzaal van maandag tot vrijdag van 9.00 tot 17.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Gebruik van de trouwzaal van maandag tot vrijdag na 17.00</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Gebruik van de trouwzaal op zaterdag en zondag van 9.00 tot 17.00</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2">
                  <text:p text:style-name="table_al">
                    <text:span text:style-name="nadrukvet">Paragraaf 1.2 Reisdocumenten </text:span>
                    <text:span text:style-name="nadrukvet">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8,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7,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7,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8,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0,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op verzoek van de aanvrager laten bezorgen van het reisdocument worden geen kosten berek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Het tarief bedraagt voor het in behandeling nemen van een aanvraag tot het afgeven, vernieuwen of omwisselen van een rijbewijs</text:span>
                  </text:p>
                </table:table-cell>
                <table:table-cell table:style-name="cell_frame_all" table:number-rows-spanned="1" table:number-columns-spanned="1">
                  <text:p text:style-name="table_al">
                    <text:span text:style-name="nadrukvet">48,15</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versnelde uitreiking vermeerderd met</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op verzoek van de aanvrager laten bezorgen van het rijbewijs worden geen kosten berek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4 Verstrekkingen uit de basisregistratie personen</text:span>
                  </text:p>
                </table:table-cell>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als bedoeld in artikel 17,tweede lid van het besluit Basisregistratie Personen, per verstrekking</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afschrift van de persoonslijst (uitgezonderd de wettelijk voorgeschreven eerste levering)</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25,8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8,5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21,25</text:p>
                </table:table-cell>
              </table:table-row>
              <table:table-row table:style-name="row">
                <table:table-cell table:style-name="cell_frame_all" table:number-rows-spanned="1" table:number-columns-spanned="2">
                  <text:p text:style-name="table_al">
                    <text:span text:style-name="nadrukvet">Paragraaf 1.5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6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groting, jaarrek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49,8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7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aadsstukken, raadsvers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29,15</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voor toezending van de onder 1.7.2.2.1 en 1.7.2.2.2 bedoelde bescheiden</text:p>
                </table:table-cell>
                <table:table-cell table:style-name="cell_frame_all" table:number-rows-spanned="1" table:number-columns-spanned="1">
                  <text:p text:style-name="table_al">8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ommissiestukken, commissievers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 </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35,15</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voor toezending van de onder 1.7.3.2.1 en 1.7.3.2.2 bedoelde bescheiden</text:p>
                </table:table-cell>
                <table:table-cell table:style-name="cell_frame_all" table:number-rows-spanned="1" table:number-columns-spanned="1">
                  <text:p text:style-name="table_al">8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meentebladen, verord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het gemeenteblad,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tot het afsluiten van een abonnement voor een kalenderjaar op het gemeenteblad</text:p>
                </table:table-cell>
                <table:table-cell table:style-name="cell_frame_all" table:number-rows-spanned="1" table:number-columns-spanned="1">
                  <text:p text:style-name="table_al">23,6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103,6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de brandbeveiligingsverordening</text:p>
                </table:table-cell>
                <table:table-cell table:style-name="cell_frame_all" table:number-rows-spanned="1" table:number-columns-spanned="1">
                  <text:p text:style-name="table_al">134,65</text:p>
                </table:table-cell>
              </table:table-row>
              <table:table-row table:style-name="row">
                <table:table-cell table:style-name="cell_frame_all" table:number-rows-spanned="1" table:number-columns-spanned="2">
                  <text:p text:style-name="table_al">
                    <text:span text:style-name="nadrukvet">Paragraaf 1.8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9 Overige publieksza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krijgen van een uittreksel uit het GBA</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tot het verkrijgen van een legalisatie van een handtekening t.b.v. een bewijs van garantstelling en/of particuliere logiesverstrekking (per formulier).</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verzoek als bedoeld in artikel 13 van de Rijkswet op het Nederlanderschap geldt het tarief zoals dat is opgenomen in het vigerende Besluit optie- en naturalisatiegelden (o.a: verkrijging van Nederlanderscha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w.o. gemeentelijke bouwdossiers jonger dan 20 jaar), voor ieder daaraan besteed half uur, of een gedeelte daarvan, ongeacht het resultaat</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10.1.a</text:p>
                </table:table-cell>
                <table:table-cell table:style-name="cell_frame_all" table:number-rows-spanned="1" table:number-columns-spanned="1">
                  <text:p text:style-name="table_al">Indien met de onder 1.10.1 bedoelde verrichtingen naar verwachting meer tijd is gemoeid dan een half uur, wordt vooraf met de opdrachtgever overleg gepleegd over aard en omvang van de opd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Onverminderd het bepaalde onder 1.10.1 bedraagt het tarief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2">
                  <text:p text:style-name="table_al">
                    <text:span text:style-name="nadrukvet">Paragraaf 1.11 Huisvestings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8, eerste lid, van de Huisvestingswet 2014</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21, aanhef en onder a, van de Huisvestingswet 2014</text:p>
                </table:table-cell>
                <table:table-cell table:style-name="cell_frame_all" table:number-rows-spanned="1" table:number-columns-spanned="1">
                  <text:p text:style-name="table_al">606,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krijg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606,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60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krijgen van een vergunning om woonruimte te verbouwen tot twee of meer woonruimten als bedoeld in artikel 21, aanhef en onder d, van de Huisvestingswet 2014</text:p>
                </table:table-cell>
                <table:table-cell table:style-name="cell_frame_all" table:number-rows-spanned="1" table:number-columns-spanned="1">
                  <text:p text:style-name="table_al">606,6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m urgentie als bedoeld in artikel 2.5.2 van de Huisvestingsverordening</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oor het in behandeling nemen van een aanvraag tot het verkrijgen van een vergunning opkoopbescherming als bedoeld in artikel 41 Huisvestingswet 2014</text:p>
                </table:table-cell>
                <table:table-cell table:style-name="cell_frame_all" table:number-rows-spanned="1" table:number-columns-spanned="1">
                  <text:p text:style-name="table_al">203,25</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Huisnum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a.1</text:p>
                </table:table-cell>
                <table:table-cell table:style-name="cell_frame_all" table:number-rows-spanned="1" table:number-columns-spanned="1">
                  <text:p text:style-name="table_al">Het tarief voor het in behandeling nemen van een aanvraag om toekenning, respectievelijk vernummering van de huisnummers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a.2</text:p>
                </table:table-cell>
                <table:table-cell table:style-name="cell_frame_all" table:number-rows-spanned="1" table:number-columns-spanned="1">
                  <text:p text:style-name="table_al">als de aanvraag één huisnummer betreft:</text:p>
                </table:table-cell>
                <table:table-cell table:style-name="cell_frame_all" table:number-rows-spanned="1" table:number-columns-spanned="1">
                  <text:p text:style-name="table_al">89,15</text:p>
                </table:table-cell>
              </table:table-row>
              <table:table-row table:style-name="row">
                <table:table-cell table:style-name="cell_frame_all" table:number-rows-spanned="1" table:number-columns-spanned="1">
                  <text:p text:style-name="table_al">1.11.a.3</text:p>
                </table:table-cell>
                <table:table-cell table:style-name="cell_frame_all" table:number-rows-spanned="1" table:number-columns-spanned="1">
                  <text:p text:style-name="table_al">als de aanvraag maximaal vijf huisnummers betreft, per toe te kennen of te wijzigen huisnummer:</text:p>
                </table:table-cell>
                <table:table-cell table:style-name="cell_frame_all" table:number-rows-spanned="1" table:number-columns-spanned="1">
                  <text:p text:style-name="table_al">44,55</text:p>
                </table:table-cell>
              </table:table-row>
              <table:table-row table:style-name="row">
                <table:table-cell table:style-name="cell_frame_all" table:number-rows-spanned="1" table:number-columns-spanned="1">
                  <text:p text:style-name="table_al">1.11.a.4</text:p>
                </table:table-cell>
                <table:table-cell table:style-name="cell_frame_all" table:number-rows-spanned="1" table:number-columns-spanned="1">
                  <text:p text:style-name="table_al">als de aanvraag meer dan vijf huisnummers betreft, per toe te kennen of te wijzigen huisnummer:</text:p>
                </table:table-cell>
                <table:table-cell table:style-name="cell_frame_all" table:number-rows-spanned="1" table:number-columns-spanned="1">
                  <text:p text:style-name="table_al">22,25</text:p>
                </table:table-cell>
              </table:table-row>
              <table:table-row table:style-name="row">
                <table:table-cell table:style-name="cell_frame_all" table:number-rows-spanned="1" table:number-columns-spanned="2">
                  <text:p text:style-name="table_al">
                    <text:span text:style-name="nadrukvet">Paragraaf 1.12 Leegstand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109,1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54,60</text:p>
                </table:table-cell>
              </table:table-row>
              <table:table-row table:style-name="row">
                <table:table-cell table:style-name="cell_frame_all" table:number-rows-spanned="1" table:number-columns-spanned="2">
                  <text:p text:style-name="table_al">
                    <text:span text:style-name="nadrukvet">Paragraaf 1.13 Gemeentegarantie en gemeentelijke 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 of gemeentelijke lening</text:p>
                </table:table-cell>
                <table:table-cell table:style-name="cell_frame_all" table:number-rows-spanned="1" table:number-columns-spanned="1">
                  <text:p text:style-name="table_al">128,9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of verstrekte geldlening</text:p>
                </table:table-cell>
                <table:table-cell table:style-name="cell_frame_all" table:number-rows-spanned="1" table:number-columns-spanned="1">
                  <text:p text:style-name="table_al">128,90</text:p>
                </table:table-cell>
              </table:table-row>
              <table:table-row table:style-name="row">
                <table:table-cell table:style-name="cell_frame_all" table:number-rows-spanned="1" table:number-columns-spanned="2">
                  <text:p text:style-name="table_al">
                    <text:span text:style-name="nadrukvet">Paragraaf 1.14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5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6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7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 volgende kansspelautom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a</text:p>
                </table:table-cell>
                <table:table-cell table:style-name="cell_frame_all" table:number-rows-spanned="1" table:number-columns-spanned="1">
                  <text:p text:style-name="table_al">Het tarief bedraagt voor het in behandeling nemen van een aanvraag tot het verkrijgen van een aanwezigheidsvergunning voor onbepaalde tijd, in een inrichting bestemd om publiek de gelegenheid te geven een spel d.m.v. kansspelautomaten te beoefenen als bedoeld in artikel 30c lid 1, onder 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a.1</text:p>
                </table:table-cell>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1.16.1.a.2</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sspelautomaat</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2">
                  <text:p text:style-name="table_al">
                    <text:span text:style-name="nadrukvet">Paragraaf 1.17 Kinderopvang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8 Telecommunicatie en overige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van het in behandeling nemen van een aanvraag tot het verkrijgen van een vergunning ingevolge artikel 2:11, lid 2 van de Algemene Plaatselijke Verordening voor de aanleg van kabels, c.q. leidingen, of ter zake van het in behandeling nemen van een melding in verbrand met het verkrijgen van instemming omtrent tijdstip, plaats en werkwijze van uitvoering van werkzaamheden als bedoeld in artikel 5.2, derde lid, van de Telecommunicatiewet, per loc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een tracé met een lengte tot 25m</text:p>
                </table:table-cell>
                <table:table-cell table:style-name="cell_frame_all" table:number-rows-spanned="1" table:number-columns-spanned="1">
                  <text:p text:style-name="table_al">255,4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een tracé met een lengte vanaf 25 m tot 1.000 m</text:p>
                </table:table-cell>
                <table:table-cell table:style-name="cell_frame_all" table:number-rows-spanned="1" table:number-columns-spanned="1">
                  <text:p text:style-name="table_al">330,3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oor een tracé met een lengte vanaf 1.000 m</text:p>
                </table:table-cell>
                <table:table-cell table:style-name="cell_frame_all" table:number-rows-spanned="1" table:number-columns-spanned="1">
                  <text:p text:style-name="table_al">1.538,50</text:p>
                </table:table-cell>
              </table:table-row>
              <table:table-row table:style-name="row">
                <table:table-cell table:style-name="cell_frame_all" table:number-rows-spanned="1" table:number-columns-spanned="2">
                  <text:p text:style-name="table_al">
                    <text:span text:style-name="nadrukvet">Paragraaf 1.19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 (RVV, Stb. 459) voor zover noodzakelijk voor en direct samenhangend met de uitvoering van bijzondere transporten</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volgens artikel 87 van het Reglement verkeersregels en verkeerstekens 1990 (RVV, Stb. 459) anders dan volgens onderdeel 1.19.1.1</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wijziging van een gehandicaptenparkeerkaart </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afgifte van een duplicaat gehandicaptenparkeerkaart, in geval van diefstal en op vertoon van proces verbaal</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afgifte van een duplicaat gehandicaptenparkeerkaart, anders dan genoemd in 1.19.1.6</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en geneeskundig onderzoek ten behoeve van de aanvraag als bedoeld in 1.19.1.4 wordt afzonderlijk in rekening gebracht</text:p>
                </table:table-cell>
                <table:table-cell table:style-name="cell_frame_all" table:number-rows-spanned="1" table:number-columns-spanned="1">
                  <text:p text:style-name="table_al">88,6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Bij het niet op het juiste tijdstip verschijnen voor het geneeskundig onderzoek als bedoeld in 1.19.2 wordt in rekening gebracht</text:p>
                </table:table-cell>
                <table:table-cell table:style-name="cell_frame_all" table:number-rows-spanned="1" table:number-columns-spanned="1">
                  <text:p text:style-name="table_al">49,4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nemen van een besluit tot het plaatsen van Bord E6 van bijlage I van het Reglement verkeersregels en verkeerstekens 1990 (RVV, Stb. 459)</text:p>
                </table:table-cell>
                <table:table-cell table:style-name="cell_frame_all" table:number-rows-spanned="1" table:number-columns-spanned="1">
                  <text:p text:style-name="table_al">38,85</text:p>
                </table:table-cell>
              </table:table-row>
              <table:table-row table:style-name="row">
                <table:table-cell table:style-name="cell_frame_all" table:number-rows-spanned="1" table:number-columns-spanned="2">
                  <text:p text:style-name="table_al">
                    <text:span text:style-name="nadrukvet">Paragraaf 1.20 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
                    <text:span text:style-name="nadrukcur">Ventvergunningen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
                    <text:span text:style-name="nadrukcur">Uitoefenen beroep of bedrijf/diversen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randw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Het tarief bedraagt voor het in behandeling nemen van een aanvraag tot ontheffing van het verbod volgens artikel 5.34 van de Apv (stookverb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4.1</text:p>
                </table:table-cell>
                <table:table-cell table:style-name="cell_frame_all" table:number-rows-spanned="1" table:number-columns-spanned="1">
                  <text:p text:style-name="table_al">voor een tijdelijke ontheffing:</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voor een doorlopende ontheffing:</text:p>
                </table:table-cell>
                <table:table-cell table:style-name="cell_frame_all" table:number-rows-spanned="1" table:number-columns-spanned="1">
                  <text:p text:style-name="table_al">8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bruik gemeente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Het tarief bedraagt voor het in behandeling nemen van een aanvraag tot verstrekken van een vergunning (gebruik gemeentegrond) volgens artikel 2.10 van de Apv per kwartier ambtelijke inzet of een deel daarvan </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4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gnet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a</text:p>
                </table:table-cell>
                <table:table-cell table:style-name="cell_frame_all" table:number-rows-spanned="1" table:number-columns-spanned="1">
                  <text:p text:style-name="table_al">Het tarief bedraagt voor het in behandeling nemen van een aanvraag tot verkrijging van ontheffing van enigerlei bepaling van de Apv, voor zover niet in deze tabel genoemd</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of kleiner</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groter dan A4-formaat</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3.1</text:p>
                </table:table-cell>
                <table:table-cell table:style-name="cell_frame_all" table:number-rows-spanned="1" table:number-columns-spanned="1">
                  <text:p text:style-name="table_al">van A4-formaat, of kleine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20.2.3.2</text:p>
                </table:table-cell>
                <table:table-cell table:style-name="cell_frame_all" table:number-rows-spanned="1" table:number-columns-spanned="1">
                  <text:p text:style-name="table_al">groter dan A4-formaat</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een beschikking op aanvraag, voor zover daarvoor niet elders onder Titel 1 of in een andere wettelijke regeling een tarief is opgenomen</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stukken of uittreksels, welke op aanvraag van de aanvrager moeten worden opgemaakt, voor zover daarvoor niet elders onder Titel 1 of in een andere wettelijke regeling een tarief is opgenomen, per pagina</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oor zover niet elders in deze tabel een tarief is opgenomen of een ander wettelijk voorschrift geldt, bedraagt 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het verrichten van onderzoek in bij de gemeente berustende documenten of bestanden, ongeacht het resultaat, door een daartoe bevoegde ambtenaar; per half uur of een gedeelte daarvan</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Indien met de onder 1.20.3.1 bedoelde verrichtingen naar verwachting meer tijd is gemoeid dan een half uur, wordt vooraf met de opdrachtgever over aard en omvang van de opdracht overleg 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Voor zover niet elders in deze tabel opgenomen, wordt als de aanvrager verzoekt om toezending van in deze tabel genoemde stukken, de daarvoor verschuldigde leges verhoogd met het door de posterijen gehanteerde tarief voor ieder poststuk dat meer weegt dan 20 gram, tenzij aangetekend of per expresse verzonden, in welk geval de kosten daarvan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1">
                  <text:p text:style-name="table_al">De aanvrager wordt geïnformeerd over deze kosten voordat de aanvraag in behandeling genomen wordt.</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Begripsomschrijvingen</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ouwkosten die worden berekend aan de hand van de ‘ROEB-lijst’ (Regionaal Overleg Eindhoven Bouwtoezicht), zoals opgenomen in de bijlage A bij deze tarieventabel. 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xploitatie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lan als bedoeld in artikel 6.12, eerste lid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 Vooroverleg/beoordelen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Ruimtelijke verke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elk omgevingsoverleg bestaande uit twee disciplines (toets wenselijkheid initiatief) met als uitkomst het ambtelijk advies</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per in te schakelen interne discipline verhoogd m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elke conceptaanvraag (toets wenselijkheid initiatief) met als uitkomst het bestuurlijk standpunt ten aanzien van de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kosten € 100.000 of minder bedrag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kosten meer dan € 100.000, maar niet meer dan € 1.000.000,- bedragen:</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 7.500,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ruimtelijke verkenning of conceptaanvraag een andere in dit hoofdstuk opgenomen dienst dient te worden uitgevoerd, het tarief voor de ruimtelijke verkenning of conceptaanvraag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 10.000,- of minder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10.000,-, maar niet meer dan € 5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9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1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50.000,-, maar niet meer dan € 3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3.7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5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meer dan € 300.000,-, maar niet meer dan € 1.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20.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3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meer dan € 1.000.000,-, maar niet meer dan € 5.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6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1.0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meer dan € 5.000.000,-, maar niet meer dan € 10.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18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5.0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meer dan € 10.000.000,-, maar niet meer dan € 20.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21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10.0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meer dan € 20.000.000,-, maar niet meer dan € 40.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 € 27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 500,- bouwkosten of een gedeelte daarvan, dat de € 20.000.000,- aan bouwkosten overstij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eer dan € 40.000.000,- bedragen:</text:p>
                </table:table-cell>
                <table:table-cell table:style-name="cell_frame_all" table:number-rows-spanned="1" table:number-columns-spanned="1">
                  <text:p text:style-name="table_al"> € 392.9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waarvoor een omgevingsvergunning verplicht is: van de op grond van dat onderdeel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250,00 en een maximum van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is het tarief </text:p>
                </table:table-cell>
                <table:table-cell table:style-name="cell_frame_all" table:number-rows-spanned="1" table:number-columns-spanned="1">
                  <text:p text:style-name="table_al"> € 8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bepaalde in onderdeel 2.3.2.1 bedraagt het tarief, indien de in dat onderdeel bedoelde aanvraag wordt ingediend na aanvang of gereedkomen van de aanlegactiviteit, waarvoor een omgevingsvergunning verplicht is: van de op grond van dat onderdeel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250,00 en een maximum van € 1.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nverminderd het bepaalde in onderdeel 2.3.1 wordt, indien de aanvraag om een omgevingsvergunning betrekking heeft op een activiteit als bedoeld in artikel 2.1, eerste lid, onder c, van de Wabo, en tevens sprake is van een bouwactiviteit als bedoeld in artikel 2.1, eerste lid, onder a, van de Wabo of een aanlegactiviteit als bedoeld in artikel 2.1, eerste lid, onder b, van de Wabo,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bedraagt het tarief</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de bouw-/aanlegkosten niet meer dan € 10.000 bedragen, het bedrag van</text:p>
                </table:table-cell>
                <table:table-cell table:style-name="cell_frame_all" table:number-rows-spanned="1" table:number-columns-spanned="1">
                  <text:p text:style-name="table_al"> € 325,00 </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de bouw-/aanlegkosten meer dan € 10.000, maar niet meer dan € 100.000 bedragen, het bedrag van</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indien de bouw-/aanlegkosten meer dan € 100.000, maar niet meer dan € 200.000 bedragen, het bedrag van</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indien de bouw-/aanlegkosten meer dan € 200.000, maar niet meer dan € 500.000 bedragen, het bedrag van</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2.3.3.2.5</text:p>
                </table:table-cell>
                <table:table-cell table:style-name="cell_frame_all" table:number-rows-spanned="1" table:number-columns-spanned="1">
                  <text:p text:style-name="table_al">indien de bouw-/aanlegkosten meer dan € 500.000, maar niet meer dan € 1.000.000 bedragen, het bedrag van</text:p>
                </table:table-cell>
                <table:table-cell table:style-name="cell_frame_all" table:number-rows-spanned="1" table:number-columns-spanned="1">
                  <text:p text:style-name="table_al"> € 6.000,00 </text:p>
                </table:table-cell>
              </table:table-row>
              <table:table-row table:style-name="row">
                <table:table-cell table:style-name="cell_frame_all" table:number-rows-spanned="1" table:number-columns-spanned="1">
                  <text:p text:style-name="table_al">2.3.3.2.6</text:p>
                </table:table-cell>
                <table:table-cell table:style-name="cell_frame_all" table:number-rows-spanned="1" table:number-columns-spanned="1">
                  <text:p text:style-name="table_al">indien de bouw-/aanlegkosten meer dan € 1.000.000, maar niet meer dan € 2.500.000 bedragen, het bedrag van</text:p>
                </table:table-cell>
                <table:table-cell table:style-name="cell_frame_all" table:number-rows-spanned="1" table:number-columns-spanned="1">
                  <text:p text:style-name="table_al"> € 9.000,00 </text:p>
                </table:table-cell>
              </table:table-row>
              <table:table-row table:style-name="row">
                <table:table-cell table:style-name="cell_frame_all" table:number-rows-spanned="1" table:number-columns-spanned="1">
                  <text:p text:style-name="table_al">2.3.3.2.7</text:p>
                </table:table-cell>
                <table:table-cell table:style-name="cell_frame_all" table:number-rows-spanned="1" table:number-columns-spanned="1">
                  <text:p text:style-name="table_al">indien de bouw-/aanlegkosten meer dan € 2.500.000 bedragen, het bedrag van</text:p>
                </table:table-cell>
                <table:table-cell table:style-name="cell_frame_all" table:number-rows-spanned="1" table:number-columns-spanned="1">
                  <text:p text:style-name="table_al"> € 15.000,00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dien artikel 2.12, eerste lid, onder a, onder 3º van de Wabo wordt toegepast (buitenplanse grote afwijking), Bedraagt het tarief:</text:p>
                </table:table-cell>
                <table:table-cell table:style-name="cell_frame_all" table:number-rows-spanned="1" table:number-columns-spanned="1">
                  <text:p text:style-name="table_al"> € 37.500,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b, van de Wabo wordt toegepast (afwijking van exploitatieplan): bedraagt het tarief;</text:p>
                </table:table-cell>
                <table:table-cell table:style-name="cell_frame_all" table:number-rows-spanned="1" table:number-columns-spanned="1">
                  <text:p text:style-name="table_al"> € 2.126,3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
                </table:table-cell>
                <table:table-cell table:style-name="cell_frame_all" table:number-rows-spanned="1" table:number-columns-spanned="1">
                  <text:p text:style-name="table_al"> € 2.126,30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text:p>
                </table:table-cell>
                <table:table-cell table:style-name="cell_frame_all" table:number-rows-spanned="1" table:number-columns-spanned="1">
                  <text:p text:style-name="table_al"> € 2.126,30 </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artikel 2.12, eerste lid, onder d, van de Wabo wordt toegepast (afwijking van voorbereidingsbesluit) bedraagt het tarief</text:p>
                </table:table-cell>
                <table:table-cell table:style-name="cell_frame_all" table:number-rows-spanned="1" table:number-columns-spanned="1">
                  <text:p text:style-name="table_al"> € 2.126,30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nog geen sprake is van een aanvraag om een omgevingsvergunning dient voor de bepaling van de verschuldigde leges in de onderdelen 2.3.3.3.1 en 2.3.3.3.2 te worden uitgegaan van de raming van de bouw-aanlegkosten van de voorzieningen die in de omgevingsvergunning met toepassing van artikel 2.12, eerste lid, onder a, onder 3º van de Wabo zijn opgenomen, een en ander overeenkomstig het bepaalde in onderdeel 2.1.1.1 en 2.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a</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4.a.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1.2.1</text:p>
                </table:table-cell>
                <table:table-cell table:style-name="cell_frame_all" table:number-rows-spanned="1" table:number-columns-spanned="1">
                  <text:p text:style-name="table_al">bij een bruto vloeroppervlakte van niet meer dan 75 m2</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4.a.1.2.2</text:p>
                </table:table-cell>
                <table:table-cell table:style-name="cell_frame_all" table:number-rows-spanned="1" table:number-columns-spanned="1">
                  <text:p text:style-name="table_al">bij een bruto vloeroppervlakte van meer dan 75 m2, maar niet meer dan 150 m2</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2.3.4.a.1.2.3</text:p>
                </table:table-cell>
                <table:table-cell table:style-name="cell_frame_all" table:number-rows-spanned="1" table:number-columns-spanned="1">
                  <text:p text:style-name="table_al">bij een bruto vloeroppervlakte van meer dan 150 m2, maar niet meer dan 350 m2</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2.3.4.a.1.2.4</text:p>
                </table:table-cell>
                <table:table-cell table:style-name="cell_frame_all" table:number-rows-spanned="1" table:number-columns-spanned="1">
                  <text:p text:style-name="table_al">bij een bruto vloeroppervlakte van meer dan 350 m2, maar niet meer dan 1.000 m2</text:p>
                </table:table-cell>
                <table:table-cell table:style-name="cell_frame_all" table:number-rows-spanned="1" table:number-columns-spanned="1">
                  <text:p text:style-name="table_al"> € 6.000,00 </text:p>
                </table:table-cell>
              </table:table-row>
              <table:table-row table:style-name="row">
                <table:table-cell table:style-name="cell_frame_all" table:number-rows-spanned="1" table:number-columns-spanned="1">
                  <text:p text:style-name="table_al">2.3.4.a.1.2.5</text:p>
                </table:table-cell>
                <table:table-cell table:style-name="cell_frame_all" table:number-rows-spanned="1" table:number-columns-spanned="1">
                  <text:p text:style-name="table_al">bij een bruto vloeroppervlakte van meer dan 1.000 m2, maar niet meer dan 2.500 m2</text:p>
                </table:table-cell>
                <table:table-cell table:style-name="cell_frame_all" table:number-rows-spanned="1" table:number-columns-spanned="1">
                  <text:p text:style-name="table_al"> € 9.000,00 </text:p>
                </table:table-cell>
              </table:table-row>
              <table:table-row table:style-name="row">
                <table:table-cell table:style-name="cell_frame_all" table:number-rows-spanned="1" table:number-columns-spanned="1">
                  <text:p text:style-name="table_al">2.3.4.a.1.2.6</text:p>
                </table:table-cell>
                <table:table-cell table:style-name="cell_frame_all" table:number-rows-spanned="1" table:number-columns-spanned="1">
                  <text:p text:style-name="table_al">bij een bruto vloeroppervlakte van meer dan 2.500 m2</text:p>
                </table:table-cell>
                <table:table-cell table:style-name="cell_frame_all" table:number-rows-spanned="1" table:number-columns-spanned="1">
                  <text:p text:style-name="table_al"> € 15.000,00 </text:p>
                </table:table-cell>
              </table:table-row>
              <table:table-row table:style-name="row">
                <table:table-cell table:style-name="cell_frame_all" table:number-rows-spanned="1" table:number-columns-spanned="1">
                  <text:p text:style-name="table_al">2.3.4.a.1.3.1</text:p>
                </table:table-cell>
                <table:table-cell table:style-name="cell_frame_all" table:number-rows-spanned="1" table:number-columns-spanned="1">
                  <text:p text:style-name="table_al">indien artikel 2.12, eerste lid, onder a, onder 3º van de Wabo wordt toegepast (buitenplanse grote afwijking) Inclusief het ter inzage leggen wordt gelegd op grond van afdeling 3.4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1.3.1.1</text:p>
                </table:table-cell>
                <table:table-cell table:style-name="cell_frame_all" table:number-rows-spanned="1" table:number-columns-spanned="1">
                  <text:p text:style-name="table_al">bij een bruto vloeroppervlakte van niet meer dan 75 m2</text:p>
                </table:table-cell>
                <table:table-cell table:style-name="cell_frame_all" table:number-rows-spanned="1" table:number-columns-spanned="1">
                  <text:p text:style-name="table_al"> € 3.950,00 </text:p>
                </table:table-cell>
              </table:table-row>
              <table:table-row table:style-name="row">
                <table:table-cell table:style-name="cell_frame_all" table:number-rows-spanned="1" table:number-columns-spanned="1">
                  <text:p text:style-name="table_al">2.3.4.a.1.3.1.2</text:p>
                </table:table-cell>
                <table:table-cell table:style-name="cell_frame_all" table:number-rows-spanned="1" table:number-columns-spanned="1">
                  <text:p text:style-name="table_al">bij een bruto vloeroppervlakte van meer dan 75 m2, maar niet meer dan 150 m2</text:p>
                </table:table-cell>
                <table:table-cell table:style-name="cell_frame_all" table:number-rows-spanned="1" table:number-columns-spanned="1">
                  <text:p text:style-name="table_al"> € 4.700,00 </text:p>
                </table:table-cell>
              </table:table-row>
              <table:table-row table:style-name="row">
                <table:table-cell table:style-name="cell_frame_all" table:number-rows-spanned="1" table:number-columns-spanned="1">
                  <text:p text:style-name="table_al">2.3.4.a.1.3.1.3</text:p>
                </table:table-cell>
                <table:table-cell table:style-name="cell_frame_all" table:number-rows-spanned="1" table:number-columns-spanned="1">
                  <text:p text:style-name="table_al">bij een bruto vloeroppervlakte van meer dan 150 m2, maar niet meer dan 350 m2</text:p>
                </table:table-cell>
                <table:table-cell table:style-name="cell_frame_all" table:number-rows-spanned="1" table:number-columns-spanned="1">
                  <text:p text:style-name="table_al"> € 6.200,00 </text:p>
                </table:table-cell>
              </table:table-row>
              <table:table-row table:style-name="row">
                <table:table-cell table:style-name="cell_frame_all" table:number-rows-spanned="1" table:number-columns-spanned="1">
                  <text:p text:style-name="table_al">2.3.4.a.1.3.1.4</text:p>
                </table:table-cell>
                <table:table-cell table:style-name="cell_frame_all" table:number-rows-spanned="1" table:number-columns-spanned="1">
                  <text:p text:style-name="table_al">bij een bruto vloeroppervlakte van meer dan 350 m2, maar niet meer dan 1.000 m2</text:p>
                </table:table-cell>
                <table:table-cell table:style-name="cell_frame_all" table:number-rows-spanned="1" table:number-columns-spanned="1">
                  <text:p text:style-name="table_al"> € 9.200,00 </text:p>
                </table:table-cell>
              </table:table-row>
              <table:table-row table:style-name="row">
                <table:table-cell table:style-name="cell_frame_all" table:number-rows-spanned="1" table:number-columns-spanned="1">
                  <text:p text:style-name="table_al">2.3.4.a.1.3.1.5</text:p>
                </table:table-cell>
                <table:table-cell table:style-name="cell_frame_all" table:number-rows-spanned="1" table:number-columns-spanned="1">
                  <text:p text:style-name="table_al">bij een bruto vloeroppervlakte van meer dan 1.000 m2, maar niet meer dan 2.500 m2</text:p>
                </table:table-cell>
                <table:table-cell table:style-name="cell_frame_all" table:number-rows-spanned="1" table:number-columns-spanned="1">
                  <text:p text:style-name="table_al"> € 12.200,00 </text:p>
                </table:table-cell>
              </table:table-row>
              <table:table-row table:style-name="row">
                <table:table-cell table:style-name="cell_frame_all" table:number-rows-spanned="1" table:number-columns-spanned="1">
                  <text:p text:style-name="table_al">2.3.4.a.1.3.1.6</text:p>
                </table:table-cell>
                <table:table-cell table:style-name="cell_frame_all" table:number-rows-spanned="1" table:number-columns-spanned="1">
                  <text:p text:style-name="table_al">bij een bruto vloeroppervlakte van meer dan 2.500 m2</text:p>
                </table:table-cell>
                <table:table-cell table:style-name="cell_frame_all" table:number-rows-spanned="1" table:number-columns-spanned="1">
                  <text:p text:style-name="table_al"> € 18.200,00 </text:p>
                </table:table-cell>
              </table:table-row>
              <table:table-row table:style-name="row">
                <table:table-cell table:style-name="cell_frame_all" table:number-rows-spanned="1" table:number-columns-spanned="1">
                  <text:p text:style-name="table_al">2.3.4.a.1.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2.126,25 </text:p>
                </table:table-cell>
              </table:table-row>
              <table:table-row table:style-name="row">
                <table:table-cell table:style-name="cell_frame_all" table:number-rows-spanned="1" table:number-columns-spanned="1">
                  <text:p text:style-name="table_al">2.3.4.a.1.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2.126,25 </text:p>
                </table:table-cell>
              </table:table-row>
              <table:table-row table:style-name="row">
                <table:table-cell table:style-name="cell_frame_all" table:number-rows-spanned="1" table:number-columns-spanned="1">
                  <text:p text:style-name="table_al">2.3.4.a1.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2.126,25 </text:p>
                </table:table-cell>
              </table:table-row>
              <table:table-row table:style-name="row">
                <table:table-cell table:style-name="cell_frame_all" table:number-rows-spanned="1" table:number-columns-spanned="1">
                  <text:p text:style-name="table_al">2.3.4.a.1.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2.126,25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arief van</text:p>
                </table:table-cell>
                <table:table-cell table:style-name="cell_frame_all" table:number-rows-spanned="1" table:number-columns-spanned="1">
                  <text:p text:style-name="table_al"> € 472,5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in behandeling nemen van een aanvraag tot wijziging van een bestaande gebruiksvergunning is gelijk aan het tarief bedoeld onder 2.3.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voor een aanvraag tot vervanging van een omgevingsvergunning als bedoeld in artikel 2.3.5.1 indien de bestaande vergunning in het ongerede is ger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 € 472,5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het herstellen, wijzigen of gebruiken van een monument of voorbeschermd monument op een wijze waardoor het wordt ontsierd of in gevaar gebracht: </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Onverminderd het bepaalde in de onderdelen 2.3.1.1 en 2.3.6.1 of als er sprake is van een bouw- of aanlegactiviteit welke is gelegen binnen een beschermd stads-of dorpsgezicht wordt, indien de aanvraag ter beoordeling in handen wordt gesteld van de Commissie Ruimtelijke Kwaliteit, het tarief verhoogd overeenkomstig het daarvoor geldende tarief van MooiSticht. Per uur Conform bijlage B:</text:p>
                </table:table-cell>
                <table:table-cell table:style-name="cell_frame_all" table:number-rows-spanned="1" table:number-columns-spanned="1">
                  <text:p text:style-name="table_al"> € 112,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artikel 2.12 van de Apv en het uitwegenbeleid van de gemeente Zeist.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550,0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Bomenverordening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dit bedrag wordt per boom verhoogd met:</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artikel 2:10, derd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3.a</text:p>
                </table:table-cell>
                <table:table-cell table:style-name="cell_frame_all" table:number-rows-spanned="1" table:number-columns-spanned="1">
                  <text:p text:style-name="table_al">
                    <text:span text:style-name="nadrukvet">Ontheffing hogere grenswaar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ntheffing betrekking heeft op een hogere grenswaarden zoals bedoeld in de Wet geluidshinder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477,5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 243,7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externe advie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een advies moet worden gevraagd,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1</text:p>
                </table:table-cell>
                <table:table-cell table:style-name="cell_frame_all" table:number-rows-spanned="1" table:number-columns-spanned="1">
                  <text:p text:style-name="table_al">voor een advies van de de Commissie Ruimtelijke Kwaliteit als bedoeld in de Verordening op de gemeentelijke adviescommissie dat uitsluitend betrekking heeft op redelijke eisen van welstand, de tarieven zoals opgenomen in Bijlage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2</text:p>
                </table:table-cell>
                <table:table-cell table:style-name="cell_frame_all" table:number-rows-spanned="1" table:number-columns-spanned="1">
                  <text:p text:style-name="table_al">Per behandeling in de gemeentelijke adviescommissie (CRK) over andere aspecten dan bedoeld in onderdeel 2.3.16.1.1.1, per aspect:</text:p>
                </table:table-cell>
                <table:table-cell table:style-name="cell_frame_all" table:number-rows-spanned="1" table:number-columns-spanned="1">
                  <text:p text:style-name="table_al"> € 372,12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Beoordelen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3.1</text:p>
                </table:table-cell>
                <table:table-cell table:style-name="cell_frame_all" table:number-rows-spanned="1" table:number-columns-spanned="1">
                  <text:p text:style-name="table_al">Het tarief voor het in behandeling nemen van een aanvraag voor het instellen van een historisch bodemonderzoek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3.1.1</text:p>
                </table:table-cell>
                <table:table-cell table:style-name="cell_frame_all" table:number-rows-spanned="1" table:number-columns-spanned="1">
                  <text:p text:style-name="table_al">voor het verkrijgen van een ontheffing als bedoeld in artikel 2.1.5, leden twee, drie en zes, van de Bouwverordening als onderdeel voor een bodemonderzoek overeenkomstig NEN 5740 voor een aanvraag om een omgevingsvergunning, een bedrag van</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3.1.2</text:p>
                </table:table-cell>
                <table:table-cell table:style-name="cell_frame_all" table:number-rows-spanned="1" table:number-columns-spanned="1">
                  <text:p text:style-name="table_al">voor het in behandeling nemen van een aanvraag als bedoeld in artikel 2.1.5, vierde lid, van de Bouwverordening om beoordeling, respectievelijk goedkeuring van de onderzoeksopzet van een bodemonderzoek overeenkomstig NEN 5740 voor een aanvraag omgevingsvergunning, een bedrag van</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3.1.3</text:p>
                </table:table-cell>
                <table:table-cell table:style-name="cell_frame_all" table:number-rows-spanned="1" table:number-columns-spanned="1">
                  <text:p text:style-name="table_al">voor het in behandeling nemen van een aanvraag als bedoeld in artikel 2.1.5, eerste lid, van de Bouwverordening voor het beoordelen van de resultaten van een onderzoeksrapport inzake de gesteldheid van de bodem als bedoeld in artikel 2.1.5 van de bouwverordening, een bedrag van</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3.2</text:p>
                </table:table-cell>
                <table:table-cell table:style-name="cell_frame_all" table:number-rows-spanned="1" table:number-columns-spanned="1">
                  <text:p text:style-name="table_al">Als uit het bodemgesteldheidonderzoek blijkt dat een saneringsonderzoek nodig is en/of de bodem dient te worden gesaneerd en aan de bouwvergunning één of meer saneringsvoorwaarden dienen te worden verbond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3.2.1</text:p>
                </table:table-cell>
                <table:table-cell table:style-name="cell_frame_all" table:number-rows-spanned="1" table:number-columns-spanned="1">
                  <text:p text:style-name="table_al">bij saneringskosten tot ten hoogste € 1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een nader (sanerings)onderzoek</text:p>
                </table:table-cell>
                <table:table-cell table:style-name="cell_frame_all" table:number-rows-spanned="1" table:number-columns-spanned="1">
                  <text:p text:style-name="table_al"> € 49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het saneringsplan</text:p>
                </table:table-cell>
                <table:table-cell table:style-name="cell_frame_all" table:number-rows-spanned="1" table:number-columns-spanned="1">
                  <text:p text:style-name="table_al"> € 492,50 </text:p>
                </table:table-cell>
              </table:table-row>
              <table:table-row table:style-name="row">
                <table:table-cell table:style-name="cell_frame_all" table:number-rows-spanned="1" table:number-columns-spanned="1">
                  <text:p text:style-name="table_al">2.3.16.1.3.2.2</text:p>
                </table:table-cell>
                <table:table-cell table:style-name="cell_frame_all" table:number-rows-spanned="1" table:number-columns-spanned="1">
                  <text:p text:style-name="table_al">bij saneringskosten tussen € 100.000 e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een nader (sanerings)onderzoek</text:p>
                </table:table-cell>
                <table:table-cell table:style-name="cell_frame_all" table:number-rows-spanned="1" table:number-columns-spanned="1">
                  <text:p text:style-name="table_al"> € 9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het saneringsplan</text:p>
                </table:table-cell>
                <table:table-cell table:style-name="cell_frame_all" table:number-rows-spanned="1" table:number-columns-spanned="1">
                  <text:p text:style-name="table_al"> € 985,00 </text:p>
                </table:table-cell>
              </table:table-row>
              <table:table-row table:style-name="row">
                <table:table-cell table:style-name="cell_frame_all" table:number-rows-spanned="1" table:number-columns-spanned="1">
                  <text:p text:style-name="table_al">2.3.16.1.3.2.3</text:p>
                </table:table-cell>
                <table:table-cell table:style-name="cell_frame_all" table:number-rows-spanned="1" table:number-columns-spanned="1">
                  <text:p text:style-name="table_al">bij saneringskosten hoger da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een nader (sanerings)onderzoek</text:p>
                </table:table-cell>
                <table:table-cell table:style-name="cell_frame_all" table:number-rows-spanned="1" table:number-columns-spanned="1">
                  <text:p text:style-name="table_al"> € 1.87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eoordeling van het saneringsplan</text:p>
                </table:table-cell>
                <table:table-cell table:style-name="cell_frame_all" table:number-rows-spanned="1" table:number-columns-spanned="1">
                  <text:p text:style-name="table_al"> € 1.871,50 </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5</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6</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6.895,00 </text:p>
                </table:table-cell>
              </table:table-row>
              <table:table-row table:style-name="row">
                <table:table-cell table:style-name="cell_frame_all" table:number-rows-spanned="1" table:number-columns-spanned="1">
                  <text:p text:style-name="table_al">2.3.16.1.7</text:p>
                </table:table-cell>
                <table:table-cell table:style-name="cell_frame_all" table:number-rows-spanned="1" table:number-columns-spanned="1">
                  <text:p text:style-name="table_al">Akoestisch ond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7.1</text:p>
                </table:table-cell>
                <table:table-cell table:style-name="cell_frame_all" table:number-rows-spanned="1" table:number-columns-spanned="1">
                  <text:p text:style-name="table_al">Het tarief voor het in behandeling nemen van een aanvraag voor het beoordelen van de resultaten van een akoestisch onderzoek ter bepaling van de maximaal toegestane geluidsbelasting op gevels van gebouwen bedraagt</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8</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6.1.9</text:p>
                </table:table-cell>
                <table:table-cell table:style-name="cell_frame_all" table:number-rows-spanned="1" table:number-columns-spanned="1">
                  <text:p text:style-name="table_al">voor de advisering op een niet in de voorgaande onderdelen genoemd rapport / onderwerp:</text:p>
                </table:table-cell>
                <table:table-cell table:style-name="cell_frame_all" table:number-rows-spanned="1" table:number-columns-spanned="1">
                  <text:p text:style-name="table_al"> € 295,5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oolaansluit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Het tarief voor het in behandeling nemen van een aanvraag tot het verkrijgen van een rioolaansluitingsvergunning waarbij op grond van artikel 2.11 van de Apv een vergunning is vereist, bedraagt</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Als met betrekking tot het verlenen van een omgevingsvergunning met toepassing van de artikelen 2.12 lid 1, onder a, onder 1°, 2°, 3°, artikel 2.12 lid 2, artikel 2.12 lid 1, onder b, artikel 2.12 lid 1 onder c en artikel 2.12 lid 1, onder d, van de Wabo enigerlei vorm van publicatie verplicht of noodzakelijk is, wordt het verschuldigde tarief verhoogd met een bedrag van</text:p>
                </table:table-cell>
                <table:table-cell table:style-name="cell_frame_all" table:number-rows-spanned="1" table:number-columns-spanned="1">
                  <text:p text:style-name="table_al"> € 86,0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voor een omgevingsvergunning is voorafgegaan door een vooroverleg / conceptaanvraag zoals bedoeld in hoofdstuk 2, waarop de eerstgenoemde aanvraag betrekking heeft, worden de leges van de laatste aanvraag conform hoofdstuk 2.2.1 of 2.2.2 in mindering gebracht op de leges voor het in behandeling nemen van de aanvraag voor de omgevingsvergunning bedoeld in hoofdstuk 3 of een bestemmingsplanherziening of wijzigingsplan bedoeld in hoofdstuk 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of 2.3.2, intrekt terwijl deze reeds in behandeling is genomen door de gemeente,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bij gehele of gedeeltelijke intrekking binnen één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bij gehele of gedeeltelijke intrekking op een tijdstip vanaf één week tot vier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of 2.3.2,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of 2.3.2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als gevolg van buiten verdere behandeling stellen aanvraag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om omgevingsvergunning met de activiteit bouwen of aanleggen buiten verdere behandeling wordt gesteld op grond van artikel 4:5 van de Awb, bestaat aanspraak op teruggaaf van een deel van de leges bedoeld in de onderdelen 2.3.1 en 2.3.2.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als gevolg van gebleken vergunningsvrij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ij de behandeling van een aanvraag om omgevingsvergunning blijkt dat de activiteit vergunningsvrij kan worden uitgevoerd, bestaat aanspraak op teruggaaf van een deel van de leges bedoeld in de hoofdstuk 2.2 en 2.3.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Teruggaaf in geval sprake is van bouwactiviteiten tot bevordering van de duurzaam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Bij het verlenen van een omgevingsvergunning uitsluitend voor de plaatsing van zonnepanelen, op een monument of op een gebouw in een monumentale structuur of in een van rijkswege aangewezen beschermd dorpsgezicht, bestaat aanspraak op teruggaaf van een deel van de leges, zoals bedoeld in de hoofdstukken 2 en 3 van titel 2. De teruggaaf bedraagt: van de op grond van die hoofdstukk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Bij het verlenen van een omgevingsvergunning voor aanpassingen van een monument of van een gebouw in een monumentale structuur of in een van rijkswege aangewezen beschermd dorpsgezicht ten behoeve van de duurzaamheid, bestaat aanspraak op teruggaaf van een deel van de leges, zoals bedoeld in de hoofdstukken 2 en 3 van titel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als kan worden aangetoond dat de investering leidt tot een verbetering van de GPR-gebouwscore met tenminste 1,0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Bij het verlenen van een omgevingsvergunning voor de bouw van een of meer zelfstandige zonnepanelen, bestaat aanspraak op teruggaaf van een deel van de leges, zoals bedoeld in de hoofdstukken 2 en 3 van titel 2. De teruggaaf bedraagt: van de op grond van die hoofdstukk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4.1</text:p>
                </table:table-cell>
                <table:table-cell table:style-name="cell_frame_all" table:number-rows-spanned="1" table:number-columns-spanned="1">
                  <text:p text:style-name="table_al">Bij het verlenen van een omgevingsvergunning voor het isoleren van woningen en andere gebouwen, aan de buitenkant van een bestaande gevel, bestaat aanspraak op teruggaaf van een deel van de leges, zoals bedoeld in de hoofdstukken 2 en 3 van titel 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als aan de volgende voorwaarden wordt vol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isolatiewaarde van de gevel ná isolatie heeft een waarde a. De totale isolatiewaarde van de gevel ná isolatie heeft een waarde van Rc=4,5 m2K/W of ho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isolatiewaarde van de gevel in de oude situatie had een waarde van Rc=1,3 m2K/W of l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bebouwde oppervlakte wordt niet meer dan 10% vergr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4.2</text:p>
                </table:table-cell>
                <table:table-cell table:style-name="cell_frame_all" table:number-rows-spanned="1" table:number-columns-spanned="1">
                  <text:p text:style-name="table_al">Bij het verlenen van een omgevingsvergunning voor het isoleren van woningen en andere gebouwen, aan de buitenkant van een bestaand dak, bestaat aanspraak op teruggaaf van een deel van de leges, zoals bedoeld in de hoofdstukken 2 en 3 van titel 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als aan de volgende voorwaarden wordt vol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isolatiewaarde van het dak ná isolatie heeft een waarde van Rc=6,0 m2K/W of ho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isolatiewaarde van het dak in de oude situatie had een waarde van Rc=1,3 m2K/W of l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tale bebouwde oppervlakte wordt niet meer dan 10% vergr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4.3</text:p>
                </table:table-cell>
                <table:table-cell table:style-name="cell_frame_all" table:number-rows-spanned="1" table:number-columns-spanned="1">
                  <text:p text:style-name="table_al">Bij het verlenen van een omgevingsvergunning voor het isoleren van woningen en andere gebouwen waarbij het gebouw tegelijkertijd wordt vergroot, bestaat aanspraak op teruggaaf van een deel van de leges, zoals bedoeld in de hoofdstukken 2 en 3 van titel 2 De teruggaaf bedraagt: van de op grond van die hoofdstukken voor de betreffende activiteit verschuldigde leges, als aan de volgende voorwaarden wordt voldaan: a. Voor het dak geldt, dat het rechtens verkregen niveau niet hoger ligt dan de isolatiewaarde van Rc=3,5 m2K/W en de totale isolatiewaarde van het dak na realisatie een waarde heeft van Rc=6,0 m2K/W of hoger, b. Voor de gevel geldt, dat het rechtens verkregen niveau niet hoger ligt dan de isolatiewaarde van Rc=3,5 m2K/W en de totale isolatiewaarde van de gevel na realisatie een waarde heeft van Rc=4,5 m2K/W of hoger. c. Voor de vloer geldt, dat het rechtens verkregen niveau niet hoger ligt dan de isolatiewaarde van Rc=2,5 m2K/W en de totale isolatiewaarde van de vloer na realisatie een waarde heeft van Rc=3,5 m2K/W of hog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5</text:p>
                </table:table-cell>
                <table:table-cell table:style-name="cell_frame_all" table:number-rows-spanned="1" table:number-columns-spanned="1">
                  <text:p text:style-name="table_al">Bij het verlenen van een omgevingsvergunning voor nieuwbouw van woningen en andere gebouwen waarvoor niet van het bestemmingsplan hoeft te worden afgeweken, waarbij een duurzamer gebouw wordt gerealiseerd dan op basis van het bouwbesluit verplicht is, bestaat aanspraak op teruggaaf van een deel van de leges, zoals bedoeld in de hoofdstukken 2 en 3 van titel 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die vanwege de hogere bouwkosten meer in rekening gebracht worden dan wanneer slechts conform de eisen van het bouwbesluit zou zijn gebouwd, als kan worden aangetoond dat de extra investering leidt tot verbetering van de op basis van het Bouwbesluit verplichte duurzaam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6</text:p>
                </table:table-cell>
                <table:table-cell table:style-name="cell_frame_all" table:number-rows-spanned="1" table:number-columns-spanned="1">
                  <text:p text:style-name="table_al">Bij het verlenen van een omgevingsvergunning voor nieuwbouw van woningen, waarvoor van het bestemmingsplan moet worden afgeweken, en de betreffende woningen als nul-op-de-meter-woningen worden gerealiseerd, bestaat aanspraak op teruggaaf van een deel van de leges, zoals bedoeld in de hoofdstukken 2 en 3 van titel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als kan worden aangetoond dat de extra investering er toe leidt dat de woning ‘nul op de meter’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7</text:p>
                </table:table-cell>
                <table:table-cell table:style-name="cell_frame_all" table:number-rows-spanned="1" table:number-columns-spanned="1">
                  <text:p text:style-name="table_al">Bij het verlenen van een omgevingsvergunning voor nieuwbouw van utiliteitsbouw, waarvoor van het bestemmingsplan moet worden afgeweken, bestaat aanspraak op teruggaaf van een deel van de leges, zoals bedoeld in de hoofdstukken 2 en 3 van titel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hoofdstukken voor de betreffende activiteit verschuldigde leges, die vanwege de hogere bouwkosten meer in rekening gebracht worden dan wanneer slechts conform de eisen van het bouwbesluit zou zijn gebouwd, als kan worden aangetoond dat met die extra investeringen een EPC van maximaal 0,0 en een GPR score van minimaal 8,0 wordt be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In afwijking van de voorgaande artikelen van dit hoofdstuk wordt geen teruggaaf verleend van het legesdeel dat betrekking heeft op de artikelen 2.3.1.2, 2.3.2.2, 2.3.16 en 2.3.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 Intrekking omgeving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een bedrag naar tarief en berekend volgens de onder artikel 2.3.1 en 2.3.2 genoemde methode, met dien verstande dat het bedrag nooit minder bedraagt dan</text:p>
                </table:table-cell>
                <table:table-cell table:style-name="cell_frame_all" table:number-rows-spanned="1" table:number-columns-spanned="1">
                  <text:p text:style-name="table_al"> € 365,6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Er vindt geen teruggave plaats als de totale bouw- of aanlegkosten lager zijn dan bij de indiening van de oorspronkelijke verleende omgevingsvergunning zijn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Er vindt geen teruggave plaats als de afwijking zodanig is, dat naar omstandigheden beoordeeld, sprake is van een nieuw bouw- of aanleg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Bestemmingsplanherziening en wijzig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inclusief verplichte of noodzakelijke publicatie)</text:p>
                </table:table-cell>
                <table:table-cell table:style-name="cell_frame_all" table:number-rows-spanned="1" table:number-columns-spanned="1">
                  <text:p text:style-name="table_al"> € 37.500,00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Voor het in behandeling nemen van een aanvraag voor het toepassen van een wijzigings- of een uitwerkingsbevoegdheid ex artikel 3.6 van de Wet ruimtelijke ordening, voor de bouw van meer dan 5 woningen en/of de bouw van overige gebouwen met een bebouwd oppervlak groter dan 800m2 of de daarbij behorende onbebouwde oppervlakte van meer dan 4.000 m2, bedraagt het tarief (inclusief verplichte of noodzakelijke publicatie):</text:p>
                </table:table-cell>
                <table:table-cell table:style-name="cell_frame_all" table:number-rows-spanned="1" table:number-columns-spanned="1">
                  <text:p text:style-name="table_al"> € 27.500,00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Voor het in behandeling nemen van een aanvraag voor het toepassen van een wijzigings- of uitwerkingsbevoegdheid ex artikel 3.6 van de Wet ruimtelijke ordening, voor alle overige gevallen, bedraagt het tarief (inclusief verplichte of noodzakelijke publicatie):</text:p>
                </table:table-cell>
                <table:table-cell table:style-name="cell_frame_all" table:number-rows-spanned="1" table:number-columns-spanned="1">
                  <text:p text:style-name="table_al"> € 6.800,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onder 2.8.1 tot en met 2.8.3 vermelde bedragen worden verhoogd met externe advieskosten op basis van een vooraf opgestelde offerte. Indien een offerte als bedoeld in de eerste volzin is uitgebracht, wordt de aanvraag in behandeling genomen op de vijfde werkdag na de dag waarop de offerte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Daar waar medewerking wordt verleend aan een besluit als bedoeld in de subonderdelen 2.8.1, 2.8.2.1, 2.8.2.2 en 2.8.3. Verzekerd is dat kostenverhaal plaatsvindt via afdeling 6.4 van de Wet ruimtelijke ordening (grondexploitatie/overeenkomst) wordt om een dubbele aanslag te voorkomen op verzoek vrijstelling of, indien van toepassing, teruggaaf verleend voor de leges bedoeld onder bedoelde ru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Sloopmelding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243,7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Hoofdstuk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span text:style-name="nadrukvet">Tarief 2023</text:span>
                  </text:p>
                  <text:p text:style-name="table_al">
                    <text:span text:style-name="nadrukvet">€</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474,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vergunning tot geopend houden van cafés en dergelijke inrichtingen tot na het algemene sluitingsuur, voor elk volgend uur,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48,30</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81,95</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118,90</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9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ploiteren van een horeca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om een exploitatievergunning ingevolge de Apv voor het exploiteren van een Openbare inrichting (artikel 2.28 van de Apv)</text:p>
                </table:table-cell>
                <table:table-cell table:style-name="cell_frame_all" table:number-rows-spanned="1" table:number-columns-spanned="1">
                  <text:p text:style-name="table_al">316,55</text:p>
                </table:table-cell>
              </table:table-row>
              <table:table-row table:style-name="row">
                <table:table-cell table:style-name="cell_frame_all" table:number-rows-spanned="1" table:number-columns-spanned="2">
                  <text:p text:style-name="table_al">
                    <text:span text:style-name="nadrukvet">Paragraaf 3.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pv (evenementenvergunning)</text:p>
                </table:table-cell>
                <table:table-cell table:style-name="cell_frame_all" table:number-rows-spanned="1" table:number-columns-spanned="1">
                  <text:p text:style-name="table_al">42,55</text:p>
                </table:table-cell>
              </table:table-row>
              <table:table-row table:style-name="row">
                <table:table-cell table:style-name="cell_frame_all" table:number-rows-spanned="1" table:number-columns-spanned="2">
                  <text:p text:style-name="table_al">
                    <text:span text:style-name="nadrukvet">Paragraaf 3.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pv</text:p>
                </table:table-cell>
                <table:table-cell table:style-name="cell_frame_all" table:number-rows-spanned="1" table:number-columns-spanned="1">
                  <text:p text:style-name="table_al">1.697,10</text:p>
                </table:table-cell>
              </table:table-row>
              <table:table-row table:style-name="row">
                <table:table-cell table:style-name="cell_frame_all" table:number-rows-spanned="1" table:number-columns-spanned="2">
                  <text:p text:style-name="table_al">
                    <text:span text:style-name="nadrukvet">Paragraaf 3.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500,25</text:p>
                </table:table-cell>
              </table:table-row>
              <table:table-row table:style-name="row">
                <table:table-cell table:style-name="cell_frame_all" table:number-rows-spanned="1" table:number-columns-spanned="2">
                  <text:p text:style-name="table_al">
                    <text:span text:style-name="nadrukvet">Paragraaf 3.5 Leefmilieuverord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meente Zeist kent geen leefmilieuverorde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6 Winkeltijdenwet (verval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eze titel niet benoemde vergunning, ontheffing of andere beschikk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cell_frame_all" table:number-rows-spanned="1" table:number-columns-spanned="1">
                  <text:p text:style-name="table_al">42,55</text:p>
                </table:table-cell>
              </table:table-row>
            </table:table>
            <text:p text:style-name="table_bottom"/>
          </text:section>
          <text:p text:style-name="al"/>
          <text:p text:style-name="al">Behorende bij raadsbesluit van 26 mei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13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3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3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Nr. 23RV029</meta:user-defined>
    <meta:user-defined meta:name="DCTERMS.alternative">1e wijziging op de Geconsolideerde 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6-06</meta:user-defined>
    <meta:user-defined meta:name="DCTERMS.W3CDTF/OVERHEIDop.jaargang">2023</meta:user-defined>
    <meta:user-defined meta:name="OVERHEIDop.publicationIssue">243133</meta:user-defined>
    <meta:user-defined meta:name="OVERHEIDop.betreftRegeling">CVDR696912_1</meta:user-defined>
    <meta:user-defined meta:name="xs:date/OVERHEIDop.startdatum">2023-06-07</meta:user-defined>
    <meta:user-defined meta:name="OVERHEIDop.GmbID/DC.identifier">gmb-2023-243133</meta:user-defined>
    <meta:user-defined meta:name="OVERHEIDop.versieInformatie"/>
  </office:meta>
</office:document-meta>
</file>