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nachtelijk recreëren buiten kampeerterreinaan de Lohuizerveenweg 7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nachtelijk recreëren buiten kampeerterrein aan de Lohuizerveenweg 7 in EpeDatum besluit: 01-06-2023Zaaknummer: 816335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313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5329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nachtelijk recreëren buiten kampeerterreinaan de Lohuizerveenweg 7 in Ep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32</meta:user-defined>
    <meta:user-defined meta:name="OVERHEIDop.GmbID/DC.identifier">gmb-2023-243132</meta:user-defined>
    <meta:user-defined meta:name="OVERHEIDop.versieInformatie"/>
  </office:meta>
</office:document-meta>
</file>