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e omgevingsvergunning Het Geleer 33, 5473P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maken de ter-inzage-legging bekend van het ontwerpbesluit voor:</text:p>
            <text:p text:style-name="common-al">het brandveilig gebruik OBS De Bolderik</text:p>
            <text:p text:style-name="common-al">Verzenddatum: 31-05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312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2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2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Ontwerpbesluit verzonden op: 31-05-2023</meta:user-defined>
    <dc:language>nl</dc:language>
    <meta:user-defined meta:name="OVERHEIDop.locatietype/OVERHEIDop.gebiedsmarkering">Punt</meta:user-defined>
    <meta:user-defined meta:name="DC.title">Ontwerpbesluit uitgebreide omgevingsvergunning Het Geleer 33, 5473PG Heeswijk-Dinther</meta:user-defined>
    <meta:user-defined meta:name="OVERHEIDop.datumEindeReactietermijn">2023-07-14</meta:user-defined>
    <meta:user-defined meta:name="OVERHEIDop.terinzageleggingBG">https://jeleefomgeving.nl/inzien/001160771/77b8124c-ffb3-11ed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3127</meta:user-defined>
    <meta:user-defined meta:name="OVERHEIDop.GmbID/DC.identifier">gmb-2023-243127</meta:user-defined>
    <meta:user-defined meta:name="OVERHEIDop.versieInformatie"/>
  </office:meta>
</office:document-meta>
</file>