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3285 nabij Zuiderveld West Nijmegen bouwnummer 7 tm 45: bouwen van 39 koopwoningen en aanleggen van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3</text:p>
            <text:p text:style-name="common-al">
            <text:span text:style-name="nadrukvet">Omschrijving: </text:span>bouwen van 39 koopwoningen en aanleggen van inritten (Kadastraal perceel NMG00-D-3285 nabij Zuiderveld West Nijmegen bouwnummer 7 tm 4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21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17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3</text:p>
            <text:p text:style-name="common-al">
            <text:span text:style-name="nadrukvet">Definitieve beschikking ter inzage gelegd: </text:span>05-06-2023</text:p>
            <text:p text:style-name="common-al">
            <text:span text:style-name="nadrukvet">Einddatum bezwaartermijn: </text:span>1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3 tot en met 1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2F66284-21E2-4815-83B7-6EB0E7EF608F" xlink:type="simple">http://www.nijmegen.nl/vergunningpagina/?guid=F2F66284-21E2-4815-83B7-6EB0E7EF60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12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3285 nabij Zuiderveld West Nijmegen bouwnummer 7 tm 45: bouwen van 39 koopwoningen en aanleggen van inritten - omgevingsvergunning - Vergunning verlee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20</meta:user-defined>
    <meta:user-defined meta:name="OVERHEIDop.GmbID/DC.identifier">gmb-2023-243120</meta:user-defined>
    <meta:user-defined meta:name="OVERHEIDop.versieInformatie"/>
  </office:meta>
</office:document-meta>
</file>