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standplaats bevolkingsonderzoek voor de periode van 1 maart 2023 t/m 24 april 2023 (Z2022-00000096,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Hoflaan 29, 3956ED Leersum</text:span>, standplaats bevolkingsonderzoek voor de periode van 1 maart 2023 t/m 24 april 2023 (Z2022-00000096, 13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oflaan 29, 3956ED Leersum, standplaats bevolkingsonderzoek voor de periode van 1 maart 2023 t/m 24 april 2023 (Z2022-00000096, 13 januari 2023)</meta:user-defined>
    <dc:language>nl</dc:language>
    <meta:user-defined meta:name="OVERHEIDop.locatietype/OVERHEIDop.gebiedsmarkering">Punt</meta:user-defined>
    <meta:user-defined meta:name="DC.title">Gemeente Utrechtse Heuvelrug, verleende vergunning APV/Bijzondere wetten - Hoflaan 29, 3956ED Leersum, standplaats bevolkingsonderzoek voor de periode van 1 maart 2023 t/m 24 april 2023 (Z2022-00000096, 13 januari 2023)</meta:user-defined>
    <meta:user-defined meta:name="OVERHEIDop.datumEindeReactietermijn">2023-02-27</meta:user-defined>
    <meta:user-defined meta:name="OVERHEIDop.terinzageleggingBG">https://jeleefomgeving.nl/inzien/814994386/5db8e7da-9340-11ed-8153-005056011332</meta:user-defined>
    <meta:user-defined meta:name="DCTERMS.W3CDTF/DCTERMS.available">2023-01-19</meta:user-defined>
    <meta:user-defined meta:name="DCTERMS.W3CDTF/OVERHEIDop.jaargang">2023</meta:user-defined>
    <meta:user-defined meta:name="OVERHEIDop.publicationIssue">24312</meta:user-defined>
    <meta:user-defined meta:name="OVERHEIDop.GmbID/DC.identifier">gmb-2023-24312</meta:user-defined>
    <meta:user-defined meta:name="OVERHEIDop.versieInformatie"/>
  </office:meta>
</office:document-meta>
</file>