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Oude Parklaan 102, 102a t/m 102z te Castricum en Oude Parklaan 104, enz., het gewijzigd uitvoeren van de indeling van het middendeel 'herberg', verzenddatum 26 mei 2023 (Z23 1147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311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1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1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verleende Omgevingsvergunning (regulier), Oude Parklaan 102, 102a t/m 102z te Castricum en Oude Parklaan 104, enz., het gewijzigd uitvoeren van de indeling van het middendeel 'herberg', verzenddatum 26 mei 2023 (Z23 114730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3119</meta:user-defined>
    <meta:user-defined meta:name="OVERHEIDop.GmbID/DC.identifier">gmb-2023-243119</meta:user-defined>
    <meta:user-defined meta:name="OVERHEIDop.versieInformatie"/>
  </office:meta>
</office:document-meta>
</file>