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iddenweg 69a in Limmen, het vernieuwen en uitbreiden van de woning, verzenddatum 1 juni 2023 (Z23 126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311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Middenweg 69a in Limmen, het vernieuwen en uitbreiden van de woning, verzenddatum 1 juni 2023 (Z23 126978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116</meta:user-defined>
    <meta:user-defined meta:name="OVERHEIDop.GmbID/DC.identifier">gmb-2023-243116</meta:user-defined>
    <meta:user-defined meta:name="OVERHEIDop.versieInformatie"/>
  </office:meta>
</office:document-meta>
</file>