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uinweg 4 in Castricum, het bouwen van een woning, verzenddatum 25 mei 2023 (Z22 103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311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1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1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Duinweg 4 in Castricum, het bouwen van een woning, verzenddatum 25 mei 2023 (Z22 103570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114</meta:user-defined>
    <meta:user-defined meta:name="OVERHEIDop.GmbID/DC.identifier">gmb-2023-243114</meta:user-defined>
    <meta:user-defined meta:name="OVERHEIDop.versieInformatie"/>
  </office:meta>
</office:document-meta>
</file>