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Leeuwerik ong., Meerlo (ML002 G 822), Omgevingsvergunning,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van een levensloopbestendige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11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e Leeuwerik ong., Meerlo (ML002 G 822)</meta:user-defined>
    <dc:language>nl</dc:language>
    <meta:user-defined meta:name="OVERHEIDop.locatietype/OVERHEIDop.gebiedsmarkering">Punt</meta:user-defined>
    <meta:user-defined meta:name="DC.title">De Leeuwerik ong., Meerlo (ML002 G 822), Omgevingsvergunning, 1 juni 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13</meta:user-defined>
    <meta:user-defined meta:name="OVERHEIDop.GmbID/DC.identifier">gmb-2023-243113</meta:user-defined>
    <meta:user-defined meta:name="OVERHEIDop.versieInformatie"/>
  </office:meta>
</office:document-meta>
</file>