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.F. Smeetslaan in Castricum, het wijzigen van de woningdifferentiatie bouwplan Julia, verzenddatum 25 mei 2023 (Z23 119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310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C.F. Smeetslaan in Castricum, het wijzigen van de woningdifferentiatie bouwplan Julia, verzenddatum 25 mei 2023 (Z23 119673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109</meta:user-defined>
    <meta:user-defined meta:name="OVERHEIDop.GmbID/DC.identifier">gmb-2023-243109</meta:user-defined>
    <meta:user-defined meta:name="OVERHEIDop.versieInformatie"/>
  </office:meta>
</office:document-meta>
</file>