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aanvraag voor intrekking van het bestemmingsplan  ‘Bolsward onderstation 110/20 KV’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besluit, voor het weigeren van de aanvraag voor intrekking van het bestemmingsplan ‘Bolsward onderstation 110/20 KV’ ter inzage leggen.</text:p>
            <text:p text:style-name="common-al">
            <text:span text:style-name="nadrukvet">Wat houdt dit ontwerpbesluit in?</text:span>
          </text:p>
            <text:p text:style-name="common-al">Op 7 juli 2021 is het bestemmingsplan ‘Bolsward onderstation 110/20 KV’ vastgesteld voor de locatie (plaatselijk bekend) Witmarsumerweg 7 in Bolsward. Met dit bestemmingsplan wordt de mogelijkheid gecreëerd om een nieuw transformatorstation te bouwen.</text:p>
            <text:p text:style-name="common-al">Op 29 november 2022 is er een aanvraag ingediend om het bestemmingsplan in te trekken. In de raadsvergadering van 11 mei 2023 is een ontwerp besluit vastgesteld, om de aanvraag te weigeren. </text:p>
            <text:p text:style-name="common-al">
            <text:span text:style-name="nadrukvet">Wanneer en waar kunt u de stukken inzien?</text:span>
          </text:p>
            <text:p text:style-name="common-al">Het ontwerp van dit besluit kunt u inzien vanaf 19 juni 2023 t/m 4 augustus 2023. Dit kan bij de gemeentelijke loketten in Bolsward en Sneek.</text:p>
            <text:p text:style-name="common-al">
            <text:span text:style-name="nadrukvet">Hoe kunt u reageren?</text:span>
          </text:p>
            <text:p text:style-name="common-al">Tijdens de bovengenoemde inzagetermijn kan iedereen schriftelijk zijn zienswijze indienen.</text:p>
            <text:p text:style-name="common-al">Deze kunt u sturen naar de gemeenteraad van Súdwest-Fryslân, Postbus 10.000, 8600 HA te Sneek.</text:p>
            <text:p text:style-name="last-al">Wilt u uw zienswijze mondeling geven? Dat kan door het maken van een afspraak met Sietske de Wijs van Team Ruimtelijke Ontwikkeling en Economische Zaken via het algemeen telefoonnummer 140515. U moet de afspraak maken vóór 21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1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23.000043</meta:user-defined>
    <meta:user-defined meta:name="DCTERMS.abstract">Op 29 november 2022 is een aanvraag ingediend voor het intrekken van het bestemmingsplan ‘Bolsward onderstation 110/20 KV’.  Op 11 mei 2023 heeft de gemeenteraad een ontwerp besluit vastgesteld, om de aanvraag te weigeren. </meta:user-defined>
    <dc:language>nl</dc:language>
    <meta:user-defined meta:name="OVERHEIDop.locatietype/OVERHEIDop.gebiedsmarkering">Adres</meta:user-defined>
    <meta:user-defined meta:name="DC.title">Ontwerpbesluit: aanvraag voor intrekking van het bestemmingsplan  ‘Bolsward onderstation 110/20 KV’ weiger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3107</meta:user-defined>
    <meta:user-defined meta:name="OVERHEIDop.GmbID/DC.identifier">gmb-2023-243107</meta:user-defined>
    <meta:user-defined meta:name="OVERHEIDop.versieInformatie"/>
  </office:meta>
</office:document-meta>
</file>