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edevoortse Motorclub (BMC)</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edevoortse Motorclub (BMC)</text:p>
            <text:p text:style-name="common-al">Activiteit: motortreffen</text:p>
            <text:p text:style-name="common-al">Locatie: Terrein nabij Bredevoortsestraatweg 118, Bredevoort</text:p>
            <text:p text:style-name="common-al">Datum/periode: op 7 en 8 juli 2023 van 10.00 – 01.00 uur en op 9 juli 2023 van 10.00 – 1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redevoortse Motorclub (BMC)</meta:user-defined>
    <meta:user-defined meta:name="DCTERMS.W3CDTF/DCTERMS.available">2023-06-07</meta:user-defined>
    <meta:user-defined meta:name="DCTERMS.W3CDTF/OVERHEIDop.jaargang">2023</meta:user-defined>
    <meta:user-defined meta:name="OVERHEIDop.publicationIssue">243102</meta:user-defined>
    <meta:user-defined meta:name="OVERHEIDop.GmbID/DC.identifier">gmb-2023-243102</meta:user-defined>
    <meta:user-defined meta:name="OVERHEIDop.versieInformatie"/>
  </office:meta>
</office:document-meta>
</file>