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geluidhinder ontheffing voor het gebruiken van een gaskanon in de periode 1 augustus t/m 15 september 2023 op de locatie C.G. Roosweg 19a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5-2023 heeft de gemeente een aanvraag ontvangen voor een geluidhinder ontheffing voor het gebruiken van een gaskanon in de periode 1 augustus t/m 15 september 2023 op de locatie C.G. Roosweg 19, 2871 MB Schoonhoven. De aanvraag is geregistreerd onder zaaknummer 1931111286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43095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095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095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112861</meta:user-defined>
    <dc:language>nl</dc:language>
    <meta:user-defined meta:name="OVERHEIDop.locatietype/OVERHEIDop.gebiedsmarkering">Punt</meta:user-defined>
    <meta:user-defined meta:name="DC.title">Kennisgeving ontvangst aanvraag voor een geluidhinder ontheffing voor het gebruiken van een gaskanon in de periode 1 augustus t/m 15 september 2023 op de locatie C.G. Roosweg 19a in Schoonhoven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3095</meta:user-defined>
    <meta:user-defined meta:name="OVERHEIDop.GmbID/DC.identifier">gmb-2023-243095</meta:user-defined>
    <meta:user-defined meta:name="OVERHEIDop.versieInformatie"/>
  </office:meta>
</office:document-meta>
</file>