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outdorp 2023. Dit evenement wordt gehouden van 30 augustus t/m 2 september 2023 in en rondom 't Aahoes, Eikenlaan en op parkeerplaats tussen 't Aahoes en de kerk. Dit evenement wordt op zaterdagavond afgesloten met een feestavond tot 2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09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246</meta:user-defined>
    <meta:user-defined meta:name="DCTERMS.abstract">Aanvraag evenementenvergunning Houtdorp Aahoes 2023</meta:user-defined>
    <dc:language>nl</dc:language>
    <meta:user-defined meta:name="OVERHEIDop.locatietype/OVERHEIDop.gebiedsmarkering">Punt</meta:user-defined>
    <meta:user-defined meta:name="DC.title">Ingediende aanvraag om evenementenvergunning voor Houtdorp 2023. Dit evenement wordt gehouden van 30 augustus t/m 2 september 2023 in en rondom 't Aahoes, Eikenlaan en op parkeerplaats tussen 't Aahoes en de kerk. Dit evenement wordt op zaterdagavond afgesloten met een feestavond tot 24.00 uur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90</meta:user-defined>
    <meta:user-defined meta:name="OVERHEIDop.GmbID/DC.identifier">gmb-2023-243090</meta:user-defined>
    <meta:user-defined meta:name="OVERHEIDop.versieInformatie"/>
  </office:meta>
</office:document-meta>
</file>