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Schoolplein Twirrewyn te Donkerbroek</text:p>
      <text:section text:name="zakelijke-mededeling_id1-3-2" text:style-name="zakelijke-mededeling">
        <text:section text:name="zakelijke-mededeling-tekst_id1-3-2-1" text:style-name="zakelijke-mededeling-tekst">
          <text:section text:name="tekst_id1-3-2-1-1" text:style-name="tekst">
            <text:p text:style-name="common-al">Op 1 juni 2023 heeft de gemeente een aanvraag ontvangen voor een Evenementenvergunning op de locatie Schoolplein Twirrewyn te Donkerbroek. De aanvraag is geregistreerd onder zaaknummer Z2023-00002782. De aanvraag betreft:</text:p>
            <text:p text:style-name="common-al">organisatie Zomerfair 23 juni 2023.</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243089</text:span><text:line-break/><text:date style:data-style-name="dag" text:fixed="true" text:date-value="2023-06-05"/><text:line-break/><text:date style:data-style-name="jaar" text:fixed="true" text:date-value="2023-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3089</text:span><text:date style:data-style-name="nicedate" text:fixed="true" text:date-value="2023-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3089</text:span><text:date style:data-style-name="nicedate" text:fixed="true" text:date-value="2023-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Ooststellingwerf</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ontvangst aanvraag Evenementenvergunning, Schoolplein Twirrewyn te Donkerbroek</meta:user-defined>
    <meta:user-defined meta:name="DCTERMS.W3CDTF/DCTERMS.available">2023-06-05</meta:user-defined>
    <meta:user-defined meta:name="DCTERMS.W3CDTF/OVERHEIDop.jaargang">2023</meta:user-defined>
    <meta:user-defined meta:name="OVERHEIDop.publicationIssue">243089</meta:user-defined>
    <meta:user-defined meta:name="OVERHEIDop.GmbID/DC.identifier">gmb-2023-243089</meta:user-defined>
    <meta:user-defined meta:name="OVERHEIDop.versieInformatie"/>
  </office:meta>
</office:document-meta>
</file>