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Heemstederweg 1 in Castricum, het tijdelijk verharden van het pad (legalisatie), datum ontvangst 28 mei 2023  (Z23 12860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308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08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08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Heemstederweg 1 in Castricum, het tijdelijk verharden van het pad (legalisatie), datum ontvangst 28 mei 2023  (Z23 128606)</meta:user-defined>
    <meta:user-defined meta:name="DCTERMS.W3CDTF/DCTERMS.available">2023-06-07</meta:user-defined>
    <meta:user-defined meta:name="DCTERMS.W3CDTF/OVERHEIDop.jaargang">2023</meta:user-defined>
    <meta:user-defined meta:name="OVERHEIDop.publicationIssue">243086</meta:user-defined>
    <meta:user-defined meta:name="OVERHEIDop.GmbID/DC.identifier">gmb-2023-243086</meta:user-defined>
    <meta:user-defined meta:name="OVERHEIDop.versieInformatie"/>
  </office:meta>
</office:document-meta>
</file>