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veld 1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omgevingsvergunning voor het kappen van een boom op de locatie Kromveld 16 te Deurne. De zaak is geregistreerd onder nummer HZ-2023-0229. De vergunning is afgewezen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jun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308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8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8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omveld 16 te Deurne</meta:user-defined>
    <meta:user-defined meta:name="DCTERMS.W3CDTF/DCTERMS.available">2023-06-05</meta:user-defined>
    <meta:user-defined meta:name="DCTERMS.W3CDTF/OVERHEIDop.jaargang">2023</meta:user-defined>
    <meta:user-defined meta:name="OVERHEIDop.externeBijlage">Boom kappen kromveld 16 Aanvraagformulier (publ...|exb-2023-27236</meta:user-defined>
    <meta:user-defined meta:name="OVERHEIDop.externeBijlage">Scanbrief en besluit omgevingsvergunning Kromve...|exb-2023-27237</meta:user-defined>
    <meta:user-defined meta:name="OVERHEIDop.publicationIssue">243082</meta:user-defined>
    <meta:user-defined meta:name="OVERHEIDop.GmbID/DC.identifier">gmb-2023-243082</meta:user-defined>
    <meta:user-defined meta:name="OVERHEIDop.versieInformatie"/>
  </office:meta>
</office:document-meta>
</file>