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acident Oldtimer Tour, Start in de Diezerstraat (zaaknummer 79955-2023 )</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 juni 2023, is een evenementenvergunning verleend voor het houden van Racident Oldtimer Tour op <text:span text:style-name="nadrukvet">25 juni 2023</text:span><text:span text:style-name="nadrukvet">Start aan de Diezerstraat in Zwolle.</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3073</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73</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73</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Racident Oldtimer Tour, Start in de Diezerstraat (zaaknummer 79955-2023 )</meta:user-defined>
    <meta:user-defined meta:name="DCTERMS.W3CDTF/DCTERMS.available">2023-06-05</meta:user-defined>
    <meta:user-defined meta:name="DCTERMS.W3CDTF/OVERHEIDop.jaargang">2023</meta:user-defined>
    <meta:user-defined meta:name="OVERHEIDop.publicationIssue">243073</meta:user-defined>
    <meta:user-defined meta:name="OVERHEIDop.GmbID/DC.identifier">gmb-2023-243073</meta:user-defined>
    <meta:user-defined meta:name="OVERHEIDop.versieInformatie"/>
  </office:meta>
</office:document-meta>
</file>