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Markveldebrink, t.h.v. nr. 16</text:span> (0153Z2023060100011): het kappen van 1 linde (ingediend d.d. 31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0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01000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3072</meta:user-defined>
    <meta:user-defined meta:name="OVERHEIDop.GmbID/DC.identifier">gmb-2023-243072</meta:user-defined>
    <meta:user-defined meta:name="OVERHEIDop.versieInformatie"/>
  </office:meta>
</office:document-meta>
</file>