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9 in Castricum, het plaatsen van een bijgebouw voor een B&amp;B en het plaatsen van zonnepanelen, datum ontvangst 29 mei 2023  (Z23 1286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r. Ramaerlaan 9 in Castricum, het plaatsen van een bijgebouw voor een B&amp;B en het plaatsen van zonnepanelen, datum ontvangst 29 mei 2023  (Z23 128631)</meta:user-defined>
    <meta:user-defined meta:name="DCTERMS.W3CDTF/DCTERMS.available">2023-06-07</meta:user-defined>
    <meta:user-defined meta:name="DCTERMS.W3CDTF/OVERHEIDop.jaargang">2023</meta:user-defined>
    <meta:user-defined meta:name="OVERHEIDop.publicationIssue">243069</meta:user-defined>
    <meta:user-defined meta:name="OVERHEIDop.GmbID/DC.identifier">gmb-2023-243069</meta:user-defined>
    <meta:user-defined meta:name="OVERHEIDop.versieInformatie"/>
  </office:meta>
</office:document-meta>
</file>