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bekostiging ruimte lichamelijke oefening gemeente Westerkwartier 2023</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de artikelen 126 en 127 van de Wet op het primair onderwijs;</text:p>
            <text:p text:style-name="al"/>
            <text:p text:style-name="al">gezien het op overeenstemming gericht gevoerde overleg met vertegenwoordigers van de bevoegde gezagsorganen van de niet door gemeente in stand gehouden scholen in de gemeente;</text:p>
            <text:p text:style-name="al"/>
            <text:p text:style-name="al">besluit vast te stellen de “Beleidsregel bekostiging ruimte lichamelijke oefening gemeente Westerkwartie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efinities</text:p>
            <text:p text:style-name="al">College - Het College van Burgemeester en Wethouders van de gemeente Westerkwartier</text:p>
            <text:p text:style-name="al">Bevoegd gezag - bevoegde gezagsorganen van de niet door gemeente in stand gehouden scholen in de gemeente</text:p>
            <text:p text:style-name="al">Gymonderwijs – lessen in het primair onderwijs in lichamelijke oefening</text:p>
            <text:p text:style-name="al">Gymvoorziening – een ruimte voor onderwijs in lichamelijke oefening</text:p>
          </text:section>
          <text:section text:name="artikel_id1-3-2-2-2" text:style-name="artikel">
            <text:p text:style-name="artikel_kop_titel"><text:span text:style-name="artikel_kop_label">Artikel</text:span> <text:span text:style-name="artikel_kop_nr">1.</text:span> Omvang en bekostiging gebruik </text:p>
            <text:list text:style-name="id1-3-2-2-2-2">
              <text:list-item text:style-override="id1-3-2-2-2-2">
                <text:number>1.</text:number>
                <text:p text:style-name="al">Het bekostigingsbedrag voor een gymvoorziening door een basisschool is gebaseerd op het aantal klokuren (60 minuten) per week dat is opgenomen op het door het college vastgestelde rooster bewegingsonderwijs. </text:p>
              </text:list-item>
              <text:list-item text:style-override="id1-3-2-2-2-3">
                <text:number>2.</text:number>
                <text:p text:style-name="al">Voor een basisschool wordt het maximaal aantal klokuren dat voor bekostiging in aanmerking komt vastgesteld op basis van het daadwerkelijk aantal aanwezige groepen in de leeftijd van 6 tot en met 12 jaar aan het begin van een schooljaar. Het aantal klokuren bedraagt ten hoogste 1,5 klokuur per week per groep leerlingen van 6 jaar en ouder. Als de basisschool niet beschikt over een speellokaal bedraagt het aantal klokuren ten hoogste 3,75 klokuur per week per groep leerlingen jonger dan zes jaar.</text:p>
              </text:list-item>
              <text:list-item text:style-override="id1-3-2-2-2-4">
                <text:number>3.</text:number>
                <text:p text:style-name="al">Het bevoegd gezag van een niet door de gemeente in stand gehouden school voor basisonderwijs dat juridisch eigenaar is van een gymvoorziening ontvangt jaarlijks bekostiging. De hoogte van de bekostiging wordt vastgesteld volgens het bepaalde in de bijlage bij deze regeling, op basis van het op grond van het eerste lid vastgestelde rooster lichamelijke oefening. Wanneer er sprake is van medegebruik van de gymvoorziening door een of meer andere basisscholen, wordt voor het bepalen van de hoogte van de vergoeding het aantal klokuren getotaliseerd.</text:p>
              </text:list-item>
              <text:list-item text:style-override="id1-3-2-2-2-5">
                <text:number>4.</text:number>
                <text:p text:style-name="al">Het college keert de ingevolge het tweede lid vastgestelde jaarlijkse vergoeding in twee termijnen uit aan het bevoegd gezag als bedoeld in het derde lid, waarbij de eerste termijn aanvangt aan het begin van het schooljaar. </text:p>
              </text:list-item>
            </text:list>
          </text:section>
          <text:section text:name="artikel_id1-3-2-2-3"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4" text:style-name="artikel">
            <text:p text:style-name="artikel_kop_titel"><text:span text:style-name="artikel_kop_label">Artikel</text:span> <text:span text:style-name="artikel_kop_nr">3.</text:span> Busvervoer voor grote afstand tot gymvoorziening</text:p>
            <text:list text:style-name="id1-3-2-2-4-2">
              <text:list-item text:style-override="id1-3-2-2-4-2">
                <text:number>1.</text:number>
                <text:p text:style-name="al">Indien de afstand tot het gymvoorziening 1500 m of meer bedraagt, stelt de gemeente voor de leerlingen van de groepen 3 en 4 busvervoer beschikbaar. Dit geldt voor basisscholen in Grootegast voor wie de gymvoorziening in Doezum zit (zie toelichting).</text:p>
              </text:list-item>
              <text:list-item text:style-override="id1-3-2-2-4-3">
                <text:number>2.</text:number>
                <text:p text:style-name="al">Indien de afstand tot de gymvoorziening 4500 m of meer bedraagt, stelt de gemeente voor de leerlingen van de groepen 3 t/m 8 busvervoer beschikbaar. Dit geldt voor de basisschool in Garnwerd voor wie de gymvoorziening in Ezinge zit (zie toelichting).</text:p>
              </text:list-item>
            </text:list>
          </text:section>
          <text:section text:name="artikel_id1-3-2-2-5" text:style-name="artikel">
            <text:p text:style-name="artikel_kop_titel"><text:span text:style-name="artikel_kop_label">Artikel</text:span> <text:span text:style-name="artikel_kop_nr">4.</text:span> Procedure inroostering lichamelijke oefening door gemeente in stand gehouden gymvoorziening</text:p>
            <text:list text:style-name="id1-3-2-2-5-2">
              <text:list-item text:style-override="id1-3-2-2-5-2">
                <text:number>1.</text:number>
                <text:p text:style-name="al">Aan het einde van elk schooljaar (juni) geven de basisscholen, die gebruik maken van een door de gemeente in stand gehouden gymvoorziening, het gymrooster voor het nieuwe schooljaar door aan het team Vastgoed en Grondzaken. Het initiatief hierin ligt bij de gemeente Westerkwartier, die aan de scholen het ontwerp-gymnastiekrooster verschaft in relatie tot de beschikbare ruimte.</text:p>
              </text:list-item>
              <text:list-item text:style-override="id1-3-2-2-5-3">
                <text:number>2.</text:number>
                <text:p text:style-name="al">In geval van knelpunten als gevolg van wijzigingen wordt in onderling overleg naar een oplossing gezocht, waarbij het besluit van de gemeente als eigenaar van de sportaccommodatie uiteindelijk doorslaggevend is. </text:p>
              </text:list-item>
            </text:list>
          </text:section>
          <text:section text:name="artikel_id1-3-2-2-6" text:style-name="artikel">
            <text:p text:style-name="artikel_kop_titel"><text:span text:style-name="artikel_kop_label">Artikel</text:span> <text:span text:style-name="artikel_kop_nr">5.</text:span> Procedure aanlevering informatie lichamelijke oefening door derden geëxploiteerde gymvoorziening</text:p>
            <text:p text:style-name="al">Aan het einde van elk schooljaar (juni) geven basisscholen, die gebruik maken van een door henzelf beheerde gymvoorziening of een door derde geëxploiteerde gymvoorziening, aan het college door hoeveel groepen in het nieuwe jaar gebruik maken van het gymvoorziening en het aantal klokuren per week per groep. Het initiatief ligt hiervoor bij het college van de gemeente Westerkwartier.</text:p>
          </text:section>
          <text:section text:name="artikel_id1-3-2-2-7" text:style-name="artikel">
            <text:p text:style-name="artikel_kop_titel"><text:span text:style-name="artikel_kop_label">Artikel</text:span> <text:span text:style-name="artikel_kop_nr">6.</text:span> Controle en vervanging gymtoestellen MFC’s en dorpshuizen</text:p>
            <text:list text:style-name="id1-3-2-2-7-2">
              <text:list-item text:style-override="id1-3-2-2-7-2">
                <text:number>1.</text:number>
                <text:p text:style-name="al">De uitvoering van de jaarlijke controle van de gymtoestellen wordt gedaan door het college. De kosten van de controle zijn voor het college.</text:p>
              </text:list-item>
              <text:list-item text:style-override="id1-3-2-2-7-3">
                <text:number>2.</text:number>
                <text:p text:style-name="al">Mocht de controle aanleiding geven tot vervanging van gymtoestellen, zijn de kosten voor de vervanging van gymtoestellen voor rekening van het college. Alleen gymtoestellen die vereist en verplicht zijn voor het gymonderwijs worden vervangen. </text:p>
              </text:list-item>
              <text:list-item text:style-override="id1-3-2-2-7-4">
                <text:number>3.</text:number>
                <text:p text:style-name="al">Vervanging van onderdelen of gymtoestellen van een gymvoorziening anders dan de verplichte toestellen voor het gymonderwijs komen voor rekening van het MFC of dorpshuis.</text:p>
              </text:list-item>
              <text:list-item text:style-override="id1-3-2-2-7-5">
                <text:number>4.</text:number>
                <text:p text:style-name="al">Dit artikel geldt alleen voor MFC’s en dorpshuizen zonder winstoogmerk welke een gymvoorziening hebben in de gemeente Westerkwartier.</text:p>
              </text:list-item>
            </text:list>
          </text:section>
          <text:section text:name="artikel_id1-3-2-2-8" text:style-name="artikel">
            <text:p text:style-name="artikel_kop_titel"><text:span text:style-name="artikel_kop_label">Artikel</text:span> <text:span text:style-name="artikel_kop_nr">7.</text:span> Citeertitel; inwerkingtreding </text:p>
            <text:list text:style-name="id1-3-2-2-8-2">
              <text:list-item text:style-override="id1-3-2-2-8-2">
                <text:number>1.</text:number>
                <text:p text:style-name="al">Deze regeling kan worden aangehaald als: Beleidsregel bekostiging ruimte lichamelijke oefening gemeente Westerkwartier 2023.</text:p>
              </text:list-item>
              <text:list-item text:style-override="id1-3-2-2-8-3">
                <text:number>2.</text:number>
                <text:p text:style-name="al">Met ingang van deze beleidsregel vervallen oude afspraken, tenzij de afspraken zijn vastgelegd in een contract;</text:p>
              </text:list-item>
              <text:list-item text:style-override="id1-3-2-2-8-4">
                <text:number>3.</text:number>
                <text:p text:style-name="al">Deze regeling treedt in werking met ingang van 1 augustus 2023 </text:p>
              </text:list-item>
            </text:list>
          </text:section>
        </text:section>
        <text:section text:name="regeling-sluiting_id1-3-2-3" text:style-name="regeling-sluiting">
          <text:section text:name="ondertekening_id1-3-2-3-1">
            <text:p><text:span text:style-name="functie">Aldus vastgesteld in de collegevergadering van 16 mei 2023</text:span></text:p>
          </text:section>
          <text:section text:name="ondertekening_id1-3-2-3-2">
            <text:p><text:span text:style-name="functie"/></text:p>
            <text:p><text:span text:style-name="functie">A. van der Tuuk, </text:span></text:p>
            <text:p><text:span text:style-name="functie">burgemeester </text:span></text:p>
          </text:section>
          <text:section text:name="ondertekening_id1-3-2-3-3">
            <text:p><text:span text:style-name="functie"/></text:p>
            <text:p><text:span text:style-name="functie">R. Kleijnen, </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 - Grondslag bekostiging voor materiële instandhouding lichamelijke oefening</text:p>
          <text:p text:style-name="al"/>
          <text:p text:style-name="al">
          <text:span text:style-name="nadrukvet">Algemeen</text:span>
        </text:p>
          <text:p text:style-name="al">Het college is op grond van de Wet op het primair onderwijs verantwoordelijk voor het vaststellen van het aantal klokuren waarop de basisschool aanspraak maakt. Om de bekostigingsbedragen te berekenen wordt gerekend met het daadwerkelijke aantal aanwezige groepen in de leeftijd van 6 tot en met 12 jaar aan het begin van een schooljaar. De bedragen in tabel 1 worden, zoals aangegeven in artikel 2, jaarlijks bijgesteld. De bedragen in tabel 1 zijn van het kalenderjaar 2023.</text:p>
          <text:p text:style-name="al"/>
          <text:p text:style-name="al">
          <text:span text:style-name="nadrukvet">Bekostiging gebruik lokalen bewegingsonderwijs </text:span>
        </text:p>
          <text:p text:style-name="al">De bekostigingsbedragen, bedoeld in de artikel 126, derde lid, en 127, eerste en tweede lid, van de Wet op het primair onderwijs worden vastgesteld overeenkomstig het bepaalde in tabel 1. Een bekostigingsbedrag bestaat uit een vast bedrag en een variabel bedrag per vastgesteld klokuur. De bedragen bevatten een vergoeding voor onderhoud van het gebouw, voor zover dit onderhoud niet valt onder het onderhoud als bedoeld in het dorpshuizenbeleid, de materiële instandhouding en een vergoeding voor het vervangen en aanpassen van onderwijsleerpakket en meubilair. De hoogte van de vergoeding is afhankelijk van het stichtingsjaar van het gymvoorziening en de oppervlakte van de oefenzaal.</text:p>
          <text:p text:style-name="al"/>
          <text:p text:style-name="al">
          <text:span text:style-name="nadrukvet">Tabel 1. Bekostigingsbedragen gebruik lokalen bewegingsonderwijs</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Stichtingsjaar/renovatie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3534,57</text:p>
                </table:table-cell>
                <table:table-cell table:style-name="cell_frame_all" table:number-rows-spanned="1" table:number-columns-spanned="1">
                  <text:p text:style-name="table_al">€429,46</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4535,45</text:p>
                </table:table-cell>
                <table:table-cell table:style-name="cell_frame_all" table:number-rows-spanned="1" table:number-columns-spanned="1">
                  <text:p text:style-name="table_al">€ 543,45</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959,15</text:p>
                </table:table-cell>
                <table:table-cell table:style-name="cell_frame_all" table:number-rows-spanned="1" table:number-columns-spanned="1">
                  <text:p text:style-name="table_al">€ 586,46</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4732,60</text:p>
                </table:table-cell>
                <table:table-cell table:style-name="cell_frame_all" table:number-rows-spanned="1" table:number-columns-spanned="1">
                  <text:p text:style-name="table_al">€ 641,66</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4532,59</text:p>
                </table:table-cell>
                <table:table-cell table:style-name="cell_frame_all" table:number-rows-spanned="1" table:number-columns-spanned="1">
                  <text:p text:style-name="table_al">€ 706,92</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5129,82</text:p>
                </table:table-cell>
                <table:table-cell table:style-name="cell_frame_all" table:number-rows-spanned="1" table:number-columns-spanned="1">
                  <text:p text:style-name="table_al">€ 790,81</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4073,00</text:p>
                </table:table-cell>
                <table:table-cell table:style-name="cell_frame_all" table:number-rows-spanned="1" table:number-columns-spanned="1">
                  <text:p text:style-name="table_al">€ 719,13</text:p>
                </table:table-cell>
              </table:table-row>
            </table:table>
            <text:p text:style-name="table_bottom"/>
          </text:section>
          <text:p text:style-name="al"/>
          <text:p text:style-name="al">
          <text:span text:style-name="nadrukvet">Voorbeeldberekening medegebruik/huur-niet commerciële voorziening</text:span>
        </text:p>
          <text:p text:style-name="al">Bij gebruik van 26 klokuur per week is een gymvoorziening volledig ingeroosterd voor onderwijs. We gaan bij de voorbeeldberekening van een sportzaal uit die na 1987 is gebouwd. Bij gebruik van 6 groepen x 1½ klokuur = 9 uur per week is de berekening als volgt:</text:p>
          <text:p text:style-name="al"/>
          <text:p text:style-name="al">Vast bedrag:</text:p>
          <text:p text:style-name="al">9/26 x € 3.539,82 = € 1.225,32</text:p>
          <text:p text:style-name="al"/>
          <text:p text:style-name="al">Variabel bedrag:</text:p>
          <text:p text:style-name="al">9 x € 624,99 = <text:span text:style-name="nadrukondlijn">€ 5624,91</text:span></text:p>
          <text:p text:style-name="al"/>
          <text:p text:style-name="al">Totaal per jaar € 6.850,23</text:p>
          <text:p text:style-name="al"/>
          <text:p text:style-name="al">
          <text:span text:style-name="nadrukvet">Medegebruik/huur van een niet-eigen voorziening</text:span>
        </text:p>
          <text:p text:style-name="al">Naast gymonderwijs in een eigen lokaal van de school is er tevens gymonderwijs mogelijk in een bestaande gymvoorziening door middel van medegebruik of huur van een andere school, de gemeente of een commerciële exploitant. Afhankelijk van de eigenaar van de accommodatie bestaat recht op de volgende vergoeding: </text:p>
          <text:list text:style-name="id1-3-2-4-25">
            <text:list-item text:style-override="id1-3-2-4-25-1">
              <text:number>a.</text:number>
              <text:p text:style-name="al">Als een basisschool gebruik maakt van de gymvoorziening van de gemeente wordt dit lokaal door het college om niet aan de school in gebruik gegeven;</text:p>
            </text:list-item>
            <text:list-item text:style-override="id1-3-2-4-25-2">
              <text:number>b.</text:number>
              <text:p text:style-name="al">Als een basisschool gebruik maakt van een gymvoorziening waarvan het bevoegd gezag juridisch eigenaar is, vergoedt het college aan het bevoegd gezag het vaste deel van het klokuurbedrag en naar rato van het aantal klokuren het variabele deel van het klokuurbedrag;</text:p>
            </text:list-item>
            <text:list-item text:style-override="id1-3-2-4-25-3">
              <text:number>c.</text:number>
              <text:p text:style-name="al">Als een basisschool gebruik maakt van het gymvoorziening van een andere school voor basisonderwijs, vergoedt het college aan het bevoegd gezag het vaste deel van het klokuurbedrag en naar rato van het aantal klokuren het variabele deel van het klokuurbedrag; </text:p>
            </text:list-item>
            <text:list-item text:style-override="id1-3-2-4-25-4">
              <text:number>d.</text:number>
              <text:p text:style-name="al">Als een basisschool gebruik maakt van het gymvoorziening van een dorpshuis danwel MFC, vergoedt het college aan het dorpshuis/MFC het vaste deel van het klokuurbedrag en naar rato van het aantal klokuren het variabele deel van het klokuurbedrag</text:p>
            </text:list-item>
            <text:list-item text:style-override="id1-3-2-4-25-5">
              <text:number>e.</text:number>
              <text:p text:style-name="al">Als een basisschool gebruik maakt van het gymvoorziening van een derde (commerciële exploitant) en het college deze investering niet heeft gefinancieerd, vergoedt het college aan de commerciële exploitant de huurprijs die is onderverdeeld in een vergoeding voor de stichtingskosten en de materiële instandhouding;</text:p>
            </text:list-item>
          </text:list>
        </text:section>
        <text:section text:name="nota-toelichting_id1-3-2-5" text:style-name="nota-toelichting">
          <text:p text:style-name="kop_level0"><text:span text:style-name="label"/> <text:span text:style-name="nr"/> Toelichting</text:p>
          <text:p text:style-name="al">In deze beleidsregel is de vergoeding voor gym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26 en artikel 127 WPO). Deze wettelijke opdracht is nader uitgewerkt in deze beleidsregel.</text:p>
          <text:p text:style-name="al"/>
          <text:p text:style-name="al">
          <text:span text:style-name="nadrukvet">Artikel 1. Omvang en bekostiging gebruik </text:span>
        </text:p>
          <text:p text:style-name="al">
          <text:span text:style-name="nadrukcur">Lid 2</text:span>
        </text:p>
          <text:p text:style-name="al">De capaciteit en het gebruik van ruimte een gymvoorziening wordt uitgedrukt in een aantal klokuren onderwijsgebruik. De formulering 'ten hoogste' betekent dat het college ook minder klokuren kan bekostigen wanneer op basis van het activiteitenplan van de school het gebruik van gymvoorziening onder dit niveau ligt. De formulering sluit tevens uit dat het gebruik boven deze norm voor bekostiging van gemeentewege in aanmerking komt. </text:p>
          <text:p text:style-name="al"/>
          <text:p text:style-name="al">
          <text:span text:style-name="nadrukcur">Lid 3 </text:span>
        </text:p>
          <text:p text:style-name="al">Hier wordt de hoogte en wijze van vergoeding geregeld voor het gebruik door het primair onderwijs van een gymvoorziening die in eigendom zijn van een schoolbestuur van een niet door de gemeente in stand gehouden sportaccommodatie.</text:p>
          <text:p text:style-name="al"/>
          <text:p text:style-name="al">Een basisschool die een gemeentelijke accommodatie gebruikt als gymvoorziening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tyle-name="al">
          <text:span text:style-name="nadrukcur">Lid 4</text:span>
        </text:p>
          <text:p text:style-name="al">De vergoeding voor het gymnastiekonderwijs wordt per schooljaar verstrekt. De indexatie vindt ook per schooljaar plaats. In juni zijn de groepen voor het nieuwe schooljaar bekend waarna uitbetaling van de eerste termijn van de vergoeding in september of oktober volgt. De uitbetaling vindt in twee termijnen per schooljaar plaats.</text:p>
          <text:p text:style-name="al"/>
          <text:p text:style-name="al">
          <text:span text:style-name="nadrukvet">Artikel 3. Busvervoer voor grote afstand tot gymnastiekzaal</text:span>
        </text:p>
          <text:p text:style-name="al">De leerlingen van de groepen 3 en 4 zijn te jong om in groepsverband 1,5 kilometer of langer naar de gymvoorziening te fietsen. De afstand van school naar deze voorziening lopend afleggen vraagt te veel tijd en inspanning van de leerlingen. Er zal dan teveel effectieve leertijd verloren gaan.</text:p>
          <text:p text:style-name="al">De leerlingen van de groepen 3 t/m 8 van de basisschool in Garnwerd gaan voor de lessen gymonderwijs naar Ezinge. De afstand naar de gymnastiekzaal in Ezinge is te groot om lopend of per fiets af te leggen. </text:p>
          <text:p text:style-name="al"/>
          <text:p text:style-name="al">Busvervoer is van toepassing op de volgende scholen:</text:p>
          <text:p text:style-name="al">Christal te Grootegast 1500 m (groepen 3 en 4)</text:p>
          <text:p text:style-name="al">Jan Kuipers te Grootegast 1500 m (groepen 3 en 4)</text:p>
          <text:p text:style-name="al">Kromme Akkers te Garnwerd 4500 m (groepen 3 t/m 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0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nderwijs en wetenschap | Organisatie en beleid</meta:user-defined>
    <meta:user-defined meta:name="DC.source">artikel 126 van de Wet op het primair onderwijs]|[1.0:c:BWBR0003420&amp;artikel=126&amp;g=2023-01-01</meta:user-defined>
    <meta:user-defined meta:name="DC.source">artikel 127 van de Wet op het primair onderwijs]|[1.0:c:BWBR0003420&amp;artikel=127&amp;g=2023-01-01</meta:user-defined>
    <meta:user-defined meta:name="DCTERMS.alternative">Beleidsregel bekostiging ruimte lichamelijke oefening gemeente Westerkwartier 2023</meta:user-defined>
    <dc:language>nl</dc:language>
    <meta:user-defined meta:name="OVERHEIDop.locatietype/OVERHEIDop.gebiedsmarkering">Gemeente</meta:user-defined>
    <meta:user-defined meta:name="DC.title">Beleidsregel bekostiging ruimte lichamelijke oefening gemeente Westerkwartier 2023</meta:user-defined>
    <meta:user-defined meta:name="DCTERMS.W3CDTF/DCTERMS.available">2023-06-08</meta:user-defined>
    <meta:user-defined meta:name="DCTERMS.W3CDTF/OVERHEIDop.jaargang">2023</meta:user-defined>
    <meta:user-defined meta:name="OVERHEIDop.publicationIssue">243064</meta:user-defined>
    <meta:user-defined meta:name="OVERHEIDop.betreftRegeling">CVDR696909_1</meta:user-defined>
    <meta:user-defined meta:name="xs:date/OVERHEIDop.startdatum">2023-08-01</meta:user-defined>
    <meta:user-defined meta:name="OVERHEIDop.GmbID/DC.identifier">gmb-2023-243064</meta:user-defined>
    <meta:user-defined meta:name="OVERHEIDop.versieInformatie"/>
  </office:meta>
</office:document-meta>
</file>