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Valkenheide 40a, 3953MC Maarsbergen, gebruiksvergunning woongroep t.b.v. jeugdzorg (RX2023-00000800, 1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hebben verleend:</text:p>
            <text:p text:style-name="common-al">Valkenheide 40a, 3953MC Maarsbergen, gebruiksvergunning woongroep t.b.v. jeugdzorg (RX2023-00000800, 1 juni 2023)</text:p>
            <text:p text:style-name="last-al">Eenieder die een zienswijze heeft ingediend tegen het ontwerpbesluit en 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Dit beroepschrift moet binnen zes weken na dagtekening van de beschikking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06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6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6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Valkenheide 40a, 3953MC Maarsbergen, gebruiksvergunning woongroep t.b.v. jeugdzorg (RX2023-00000800, 19 april 2023)</meta:user-defined>
    <dc:language>nl</dc:language>
    <meta:user-defined meta:name="OVERHEIDop.locatietype/OVERHEIDop.gebiedsmarkering">Punt</meta:user-defined>
    <meta:user-defined meta:name="DC.title">Gemeente Utrechtse Heuvelrug, verleende Omgevingsvergunning uitgebreide procedure - Valkenheide 40a, 3953MC Maarsbergen, gebruiksvergunning woongroep t.b.v. jeugdzorg (RX2023-00000800, 1 juni 2023)</meta:user-defined>
    <meta:user-defined meta:name="OVERHEIDop.datumEindeReactietermijn">2023-07-17</meta:user-defined>
    <meta:user-defined meta:name="OVERHEIDop.terinzageleggingBG">https://jeleefomgeving.nl/inzien/814994386/e2835648-0075-11ee-8159-005056011332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63</meta:user-defined>
    <meta:user-defined meta:name="OVERHEIDop.GmbID/DC.identifier">gmb-2023-243063</meta:user-defined>
    <meta:user-defined meta:name="OVERHEIDop.versieInformatie"/>
  </office:meta>
</office:document-meta>
</file>