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5408SB Volkel, Kortestraat 5408R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3-01-2023 een aanvraag omgevingsvergunning ontvangen.</text:p>
            <text:p text:style-name="common-al"> Het betreft een aanvraag op locatie Liessentstraat 5408SB Volkel, Kortestraat 5408RL Volkel met omschrijving "bouwen van een woning en aanleggen van een uitrit (sectie T nummer 1925)". </text:p>
            <text:p text:style-name="common-al"> De zaak is geregistreerd onder nummer 3922-2023 en is aangevraagd voor de volgende onderdelen: Bouwen, Uitwe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39222023</meta:user-defined>
    <meta:user-defined meta:name="DCTERMS.abstract">bouwen van een woning en aanleggen van een uitrit (sectie T nummer 19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iessentstraat 5408SB Volkel, Kortestraat 5408RL Volk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06</meta:user-defined>
    <meta:user-defined meta:name="OVERHEIDop.GmbID/DC.identifier">gmb-2023-24306</meta:user-defined>
    <meta:user-defined meta:name="OVERHEIDop.versieInformatie"/>
  </office:meta>
</office:document-meta>
</file>