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8A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oener 8A, 9606PV, voor het vervangen en plaatsen van dakkapellen, 1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05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8A Kropswolde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58</meta:user-defined>
    <meta:user-defined meta:name="OVERHEIDop.GmbID/DC.identifier">gmb-2023-243058</meta:user-defined>
    <meta:user-defined meta:name="OVERHEIDop.versieInformatie"/>
  </office:meta>
</office:document-meta>
</file>