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3 een besluit genomen op de aanvraag met zaaknummer Z2023-00000014 voor het organiseren van nationale buitenspeeldag op locaties Herenveldweg, 't Harde, Beekenkampweg, Doornspijk en Weidevogellaan,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43055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5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5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op locatie Herenveldweg, 't Harde</meta:user-defined>
    <dc:language>nl</dc:language>
    <meta:user-defined meta:name="OVERHEIDop.locatietype/OVERHEIDop.gebiedsmarkering">Punt</meta:user-defined>
    <meta:user-defined meta:name="DC.title">Kennisgeving besluit op Evenementenvergunning,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055</meta:user-defined>
    <meta:user-defined meta:name="OVERHEIDop.GmbID/DC.identifier">gmb-2023-243055</meta:user-defined>
    <meta:user-defined meta:name="OVERHEIDop.versieInformatie"/>
  </office:meta>
</office:document-meta>
</file>