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bouwplaats van 9 januari 2023 t/m 19 mei 2023 Bloemendalsestraat 34 Amersfoort Verlenging van 20 mei t/m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34 Amersfoort</text:p>
            <text:p text:style-name="common-al">Bloemendalsestraat 34 Amersfoort</text:p>
            <text:p text:style-name="common-al">
            <text:span text:style-name="nadrukvet">Omschrijving:  </text:span>plaatsen van een bouwplaats van 9 januari 2023 t/m 19 mei 2023, Verlenging van 20 mei t/m 21 juli 2023</text:p>
            <text:p text:style-name="common-al">
            
          </text:p>
            <text:p text:style-name="common-al">
            <text:span text:style-name="nadrukvet">Zaaknummer:</text:span>CLZ-APV2022-12-01-20e7483a</text:p>
            <text:p text:style-name="common-al">
            <text:span text:style-name="nadrukvet">Datum besluit verzonden/bekendmaking: </text:span>07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5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1-20e7483a</meta:user-defined>
    <dc:language>nl</dc:language>
    <meta:user-defined meta:name="OVERHEIDop.locatietype/OVERHEIDop.gebiedsmarkering">Punt</meta:user-defined>
    <meta:user-defined meta:name="DC.title">Verleend Vergunning tijdelijk gebruik van de weg  plaatsen van een bouwplaats van 9 januari 2023 t/m 19 mei 2023 Bloemendalsestraat 34 Amersfoort Verlenging van 20 mei t/m 21 juli 2023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54</meta:user-defined>
    <meta:user-defined meta:name="OVERHEIDop.GmbID/DC.identifier">gmb-2023-243054</meta:user-defined>
    <meta:user-defined meta:name="OVERHEIDop.versieInformatie"/>
  </office:meta>
</office:document-meta>
</file>