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Mander, Veendijk 50,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Veendijk 50 in Mander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78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Mander, Veendijk 50, plaatsen mono-mestvergi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3052</meta:user-defined>
    <meta:user-defined meta:name="OVERHEIDop.GmbID/DC.identifier">gmb-2023-243052</meta:user-defined>
    <meta:user-defined meta:name="OVERHEIDop.versieInformatie"/>
  </office:meta>
</office:document-meta>
</file>