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tijdelijke woonunit, Oranjestraat 1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tijdelijke woonunit</text:p>
            <text:p text:style-name="common-al">Locatie: Oranjestraat 18 Nuenen</text:p>
            <text:p text:style-name="common-al">Ontvangen op: 31-05-2023</text:p>
            <text:p text:style-name="common-al">Zaaknummer: 08201700521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3048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4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04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700521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tijdelijke woonunit, Oranjestraat 18 Nuenen: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048</meta:user-defined>
    <meta:user-defined meta:name="OVERHEIDop.GmbID/DC.identifier">gmb-2023-243048</meta:user-defined>
    <meta:user-defined meta:name="OVERHEIDop.versieInformatie"/>
  </office:meta>
</office:document-meta>
</file>