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Julianatunnel Geleen (GLN00 A 11164, 11167, 11482 en 114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brengen muurschilderingen (murals) Julianatunnel</text:p>
            <text:p text:style-name="common-al">
            <text:span text:style-name="nadrukvet">Locatie: </text:span>Julianatunnel Geleen (GLN00 A 11164, 11167, 11482 en 11483)</text:p>
            <text:p text:style-name="common-al">
            <text:span text:style-name="nadrukvet">Datum besluit:</text:span>26 mei 2023, <text:span text:style-name="nadrukvet">Verzenddatum besluit:</text:span> 1 juni 2023</text:p>
            <text:p text:style-name="common-al">
            <text:span text:style-name="nadrukvet">Kenmerk:</text:span>2023-014164 Z/23/39078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3047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047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047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Julianatunnel Geleen (GLN00 A 11164, 11167, 11482 en 11483)</meta:user-defined>
    <dc:language>nl</dc:language>
    <meta:user-defined meta:name="OVERHEIDop.locatietype/OVERHEIDop.gebiedsmarkering">Vlak</meta:user-defined>
    <meta:user-defined meta:name="DC.title">Besluit op omgevingsvergunning regulier (verleend), Julianatunnel Geleen (GLN00 A 11164, 11167, 11482 en 11483)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047</meta:user-defined>
    <meta:user-defined meta:name="OVERHEIDop.GmbID/DC.identifier">gmb-2023-243047</meta:user-defined>
    <meta:user-defined meta:name="OVERHEIDop.versieInformatie"/>
  </office:meta>
</office:document-meta>
</file>