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van gemeente IJsselstein maakt bekend dat de volgende vergunning is verleend:   Ingebruikname gemeenteterrein  plaatsen van container nabij Vondellaan thv Vicarielaan 75 gedurende de periode 7 juni 2023 tot 7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304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4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4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et College van burgemeester en wethouders van gemeente IJsselstein maakt bekend dat de volgende vergunning is verleend:   Ingebruikname gemeenteterrein  plaatsen van container nabij Vondellaan thv Vicarielaan 75 gedurende de periode 7 juni 2023 tot 7 juli 2023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43</meta:user-defined>
    <meta:user-defined meta:name="OVERHEIDop.GmbID/DC.identifier">gmb-2023-243043</meta:user-defined>
    <meta:user-defined meta:name="OVERHEIDop.versieInformatie"/>
  </office:meta>
</office:document-meta>
</file>