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onderdeel milieu, Soomerwegh 3 in Castr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astricum maken bekend dat zij van plan zijn een omgevingsvergunning onderdeel milieu voor de inrichting BP Castricum gelegen aan Soomerwegh 3 in Castricum te verlenen. De aanvraag is ingediend voor het veranderen van een tankstation. De verandering betreft het plaatsen van een betaalautomaat, zodat er buiten de openingstijden van de shop zonder direct toezicht vloeibare brandstoffen (geen LPG) kunnen worden afgeleverd aan motorvoertuigen voor het wegverkeer.</text:p>
            <text:p text:style-name="common-al">
            <text:span text:style-name="nadrukvet">Ter inzage </text:span>
          </text:p>
            <text:p text:style-name="common-al">De aanvraag, de ontwerpbeschikking en overige bijbehorende stukken liggen van 8 juni 2023 tot en met 19 juli 2023 ter inzage bij de gemeente Castricum. De betreffende stukken kunnen ook op verzoek per e-mail opgevraagd worden bij de Omgevingsdienst Noord-Holland Noord, e-mailadres: <text:a xlink:href="mailto:postbus@odnhn.nl" xlink:type="simple">postbus@odnhn.nl</text:a> onder vermelding van het  zaaknummer 386800/DMS386800, waarna de stukken digitaal toegezonden zullen worden.</text:p>
            <text:p text:style-name="common-al">Gedurende de inzagetermijn kan een ieder op dit voornemen zowel mondeling als schriftelijk zienswijzen kenbaar maken (artikel 4:8 Algemene wet bestuursrecht). Schriftelijke zienswijzen kunnen worden gericht aan de OD NHN, Postbus 2095, 1620 EB in Hoorn. Vermeld in uw brief het onderwerp: Zienswijze ontwerpbesluit Soomerwegh 3 in Castricum.</text:p>
            <text:p text:style-name="common-al">Voor een mondelinge zienswijze kunt u een afspraak maken met de afdeling Regulering Leefomgeving van de OD NHN via telefoonnummer 088-1021 300 (graag uiterlijk een week vóór afloop van de termijn). Van de mondelinge zienswijze(n) wordt een verslag gemaakt.</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304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4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4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6800/DMS386800</meta:user-defined>
    <meta:user-defined meta:name="DCTERMS.abstract">ontwerpbesluit</meta:user-defined>
    <dc:language>nl</dc:language>
    <meta:user-defined meta:name="OVERHEIDop.locatietype/OVERHEIDop.gebiedsmarkering">Adres</meta:user-defined>
    <meta:user-defined meta:name="DC.title">Ontwerpbesluit omgevingsvergunning onderdeel milieu, Soomerwegh 3 in Castricum</meta:user-defined>
    <meta:user-defined meta:name="DCTERMS.W3CDTF/DCTERMS.available">2023-06-07</meta:user-defined>
    <meta:user-defined meta:name="DCTERMS.W3CDTF/OVERHEIDop.jaargang">2023</meta:user-defined>
    <meta:user-defined meta:name="OVERHEIDop.publicationIssue">243042</meta:user-defined>
    <meta:user-defined meta:name="OVERHEIDop.GmbID/DC.identifier">gmb-2023-243042</meta:user-defined>
    <meta:user-defined meta:name="OVERHEIDop.versieInformatie"/>
  </office:meta>
</office:document-meta>
</file>