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hijskraan (kenmerk 987595) van Lugtenburgstraat 5 Voorburg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juni 2023 is aan Kees Koopman Transport B.V. vergunning verleend voor het tijdelijk plaatsen van een hijskraan ten behoeve van hijswerkzaamheden van een dakkapel op 8 en 9 juni 2023 tussen 08.00 en 15.00 uur.</text:p>
            <text:p text:style-name="common-al">
            <text:span text:style-name="nadrukvet">Datum bekendmaking besluit: </text:span>1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3041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1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van een hijskraan (kenmerk 987595) van Lugtenburgstraat 5 Voorburg Kees Koopman Transport B.V.</meta:user-defined>
    <meta:user-defined meta:name="DCTERMS.W3CDTF/DCTERMS.available">2023-06-05</meta:user-defined>
    <meta:user-defined meta:name="DCTERMS.W3CDTF/OVERHEIDop.jaargang">2023</meta:user-defined>
    <meta:user-defined meta:name="OVERHEIDop.externeBijlage">bijlage plattegrond |exb-2023-27234</meta:user-defined>
    <meta:user-defined meta:name="OVERHEIDop.publicationIssue">243041</meta:user-defined>
    <meta:user-defined meta:name="OVERHEIDop.GmbID/DC.identifier">gmb-2023-243041</meta:user-defined>
    <meta:user-defined meta:name="OVERHEIDop.versieInformatie"/>
  </office:meta>
</office:document-meta>
</file>