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omzetten bedrijfswoning naar burgerwoning, Rijndijk 304 A te Hazerswoude-Rijndijk, V2023/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04 A te Hazerswoude-Rijndijk</text:p>
            <text:p text:style-name="common-al">2394 CH</text:p>
            <text:p text:style-name="common-al">V2023/376</text:p>
            <text:p text:style-name="common-al">het afwijken van het bestemmingsplan voor omzetten bedrijfswoning naar burgerwoning</text:p>
            <text:p text:style-name="last-al">Datum indiening: 3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0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omzetten bedrijfswoning naar burgerwoning, Rijndijk 304 A te Hazerswoude-Rijndijk, V2023/37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035</meta:user-defined>
    <meta:user-defined meta:name="OVERHEIDop.GmbID/DC.identifier">gmb-2023-243035</meta:user-defined>
    <meta:user-defined meta:name="OVERHEIDop.versieInformatie"/>
  </office:meta>
</office:document-meta>
</file>