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een steiger van 13 maart t/m 19 mei 2023 Bisschops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sschopsweg 7</text:p>
            <text:p text:style-name="common-al">
            
          </text:p>
            <text:p text:style-name="common-al">
            <text:span text:style-name="nadrukvet">Omschrijving:  </text:span>plaatsen van een container en een steiger van 13 maart t/m 19 mei 2023 te verlengen tot 9 juni 2023</text:p>
            <text:p text:style-name="common-al">
            
          </text:p>
            <text:p text:style-name="common-al">
            <text:span text:style-name="nadrukvet">Zaaknummer:</text:span>CLZ-APV2023-01-02-7b1b0a5e</text:p>
            <text:p text:style-name="common-al">
            <text:span text:style-name="nadrukvet">Datum besluit verzonden/bekendmaking: </text:span>20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<text:span text:style-name="nadrukvet">Datum besluit verzonden/bekendmaking: </text:span>10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3034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3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3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02-7b1b0a5e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een steiger van 13 maart t/m 19 mei 2023 Bisschopsweg 7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034</meta:user-defined>
    <meta:user-defined meta:name="OVERHEIDop.GmbID/DC.identifier">gmb-2023-243034</meta:user-defined>
    <meta:user-defined meta:name="OVERHEIDop.versieInformatie"/>
  </office:meta>
</office:document-meta>
</file>