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elmkade 12 in Castricum, het vervangen van het dak van de erker, verzenddatum 1 juni 2023 (Z23 124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303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Helmkade 12 in Castricum, het vervangen van het dak van de erker, verzenddatum 1 juni 2023 (Z23 124313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033</meta:user-defined>
    <meta:user-defined meta:name="OVERHEIDop.GmbID/DC.identifier">gmb-2023-243033</meta:user-defined>
    <meta:user-defined meta:name="OVERHEIDop.versieInformatie"/>
  </office:meta>
</office:document-meta>
</file>