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een locatie langs de Nije Swemmer te Aldwâld en Westergeast en de Dokkumer Ie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dwâld, Raard en Westergeast</text:p>
            <text:p text:style-name="common-al">op een locatie langs de Dokkumer Ie en op twee locaties langs de Nije Swemmer, het vervangen van de damwand (aanvraag is ontvangen op 25 mei 2023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303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3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54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op een locatie langs de Nije Swemmer te Aldwâld en Westergeast en de Dokkumer Ie te Raa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030</meta:user-defined>
    <meta:user-defined meta:name="OVERHEIDop.GmbID/DC.identifier">gmb-2023-243030</meta:user-defined>
    <meta:user-defined meta:name="OVERHEIDop.versieInformatie"/>
  </office:meta>
</office:document-meta>
</file>