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Nijendal 18B, 3972 KC Driebergen-Rijsenburg, Vuurwerkverkoopvergunning om tijdens de verkoopdagen vuurwerk te verkopen (RX2023-00000121, 13 januari 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aanvraag voor een vergunning op grond van de APV/Bijzondere wetten hebben ontvangen:</text:p>
            <text:p text:style-name="common-al">Nijendal 18B, 3972 KC Driebergen-Rijsenburg, Vuurwerkverkoopvergunning om tijdens de verkoopdagen vuurwerk te verkopen (RX2023-00000121, 13 januari 2023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4303</text:span><text:line-break/><text:date style:data-style-name="dag" text:fixed="true" text:date-value="2023-01-19"/><text:line-break/><text:date style:data-style-name="jaar" text:fixed="true" text:date-value="2023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303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303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Betreft: aanvraag op locatie Nijendal 18B, 3972 KC Driebergen-Rijsenburg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Nijendal 18B, 3972 KC Driebergen-Rijsenburg, Vuurwerkverkoopvergunning om tijdens de verkoopdagen vuurwerk te verkopen (RX2023-00000121, 13 januari 2023)</meta:user-defined>
    <meta:user-defined meta:name="DCTERMS.W3CDTF/DCTERMS.available">2023-01-19</meta:user-defined>
    <meta:user-defined meta:name="DCTERMS.W3CDTF/OVERHEIDop.jaargang">2023</meta:user-defined>
    <meta:user-defined meta:name="OVERHEIDop.publicationIssue">24303</meta:user-defined>
    <meta:user-defined meta:name="OVERHEIDop.GmbID/DC.identifier">gmb-2023-24303</meta:user-defined>
    <meta:user-defined meta:name="OVERHEIDop.versieInformatie"/>
  </office:meta>
</office:document-meta>
</file>