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splitsing - Hoeve Heihof, Baneheide 24, 6351JW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oningsplitsing - Hoeve Heihof' op de locatie Baneheide 24, 6351JW Bocholtz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jun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302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neheide 24, 6351JW Bocholtz</meta:user-defined>
    <dc:language>nl</dc:language>
    <meta:user-defined meta:name="OVERHEIDop.locatietype/OVERHEIDop.gebiedsmarkering">Punt</meta:user-defined>
    <meta:user-defined meta:name="DC.title">Aanvraag vergunning voor woningsplitsing - Hoeve Heihof, Baneheide 24, 6351JW Bocholtz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29</meta:user-defined>
    <meta:user-defined meta:name="OVERHEIDop.GmbID/DC.identifier">gmb-2023-243029</meta:user-defined>
    <meta:user-defined meta:name="OVERHEIDop.versieInformatie"/>
  </office:meta>
</office:document-meta>
</file>