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Leiden te mandateren tot het aanvragen en beheren van de regionale SPUK IZA.</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Kaag heeft op 30 mei 2023 besloten de gemeente Leiden te mandateren om de regio ZHN te vertegenwoordigen bij het aanvragen en beheren van de regionale SPUK IZA.</text:p>
            <text:p text:style-name="al">Gemeente Leiden wordt gemandateerd om in het kader van het Integraal Zorgakkoord de volgende bevoegdheden en werkzaamheden uit te oefenen:</text:p>
            <text:p text:style-name="al"/>
            <text:list text:style-name="id1-3-2-1-1-5">
              <text:list-item text:style-override="id1-3-2-1-1-5-1">
                <text:number>1.</text:number>
                <text:p text:style-name="al">Waar nodig op basis van de SPUK IZA: het aanvragen van middelen, het beheren van deze middelen, het uitgeven van deze middelen en het daarover verantwoording afleggen aan de subsidieverstrekker.</text:p>
              </text:list-item>
              <text:list-item text:style-override="id1-3-2-1-1-5-2">
                <text:number>2.</text:number>
                <text:p text:style-name="al">Het opstellen van het regiobeeld.</text:p>
              </text:list-item>
              <text:list-item text:style-override="id1-3-2-1-1-5-3">
                <text:number>3.</text:number>
                <text:p text:style-name="al">Het opstellen van het regioplan op basis van het onder 2. genoemde regiobeeld.</text:p>
              </text:list-item>
              <text:list-item text:style-override="id1-3-2-1-1-5-4">
                <text:number>4.</text:number>
                <text:p text:style-name="al">Het maken van afspraken en het sluiten van overeenkomsten binnen de governance van de regionale samenwerking IZA.</text:p>
              </text:list-item>
              <text:list-item text:style-override="id1-3-2-1-1-5-5">
                <text:number>5.</text:number>
                <text:p text:style-name="al">Het zijn van aanspreekpunt voor zorgaanbieders, zorgverzekeraars en zorgkantoren voor zover betreft de onder 4. genoemde afspraken en overeenkomsten alsmede de afspraken die voortvloeien uit de werkagenda en het regioplan.</text:p>
              </text:list-item>
            </text:list>
            <text:p text:style-name="al"/>
            <text:p text:style-name="al">Dit besluit treedt in werking op de dag na deze publicatie.</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302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2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2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Kaag en Braassem</meta:user-defined>
    <meta:user-defined meta:name="OVERHEIDop.Rubriek/DC.type">delegatie- of mandaatbesluit</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N.v.t.</meta:user-defined>
    <meta:user-defined meta:name="OVERHEIDop.referentienummer">544281</meta:user-defined>
    <meta:user-defined meta:name="DCTERMS.alternative">mandaatbesluit; gemeente Leiden te mandateren tot het aanvragen en beheren van de regionale SPUK IZA</meta:user-defined>
    <dc:language>nl</dc:language>
    <meta:user-defined meta:name="OVERHEIDop.locatietype/OVERHEIDop.gebiedsmarkering">Gemeente</meta:user-defined>
    <meta:user-defined meta:name="DC.title">Gemeente Leiden te mandateren tot het aanvragen en beheren van de regionale SPUK IZA.</meta:user-defined>
    <meta:user-defined meta:name="DCTERMS.W3CDTF/DCTERMS.available">2023-06-05</meta:user-defined>
    <meta:user-defined meta:name="DCTERMS.W3CDTF/OVERHEIDop.jaargang">2023</meta:user-defined>
    <meta:user-defined meta:name="OVERHEIDop.publicationIssue">243028</meta:user-defined>
    <meta:user-defined meta:name="OVERHEIDop.betreftRegeling">CVDR696906_1</meta:user-defined>
    <meta:user-defined meta:name="OVERHEIDop.GmbID/DC.identifier">gmb-2023-243028</meta:user-defined>
    <meta:user-defined meta:name="xs:date/OVERHEIDop.startdatum">2023-06-06</meta:user-defined>
    <meta:user-defined meta:name="OVERHEIDop.versieInformatie"/>
  </office:meta>
</office:document-meta>
</file>