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, Ramhinneweg 2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Geesteren, Ramhinneweg 2 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20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302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788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Geesteren, Ramhinneweg 2: plaatsen mono-mestvergist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3026</meta:user-defined>
    <meta:user-defined meta:name="OVERHEIDop.GmbID/DC.identifier">gmb-2023-243026</meta:user-defined>
    <meta:user-defined meta:name="OVERHEIDop.versieInformatie"/>
  </office:meta>
</office:document-meta>
</file>