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d.d. 28 maart 2023;</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eis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 </text:span>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Zeist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Zeist woonachtige en verblijfsgerechtigde personen <text:span text:style-name="nadrukcur">die op het moment van de aanvraag minimaal één jaar zelfstandig een huurwoning bewonen of minimaal één jaar inwonend zijn, óf gedurende de voorgaande vijftien jaren ten minste zes jaren ingezetenen zijn geweest van de gemeente Zeist en een huurwoning hebben bewoond of inwonend zijn geweest. In geval er sprake is van twee aanvragers geldt hiervoor genoemde bindingseis voor één van beide aanvragers.</text:span></text:p>
                  </text:list-item>
                  <text:list-item text:style-override="id1-3-2-2-2-2-3-2">
                    <text:number>b.</text:number>
                    <text:p text:style-name="al">
                  <text:span text:style-name="nadrukcur">Voor de aankoop van bestaande en nieuwbouwwoningen in de gemeente Zeist met een maximale koop(/-aanneem)som van de meest actuele NHG-grens,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ei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kostengrens van NHG, maar nooit meer dan €35.000,-, ó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eist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lt;datum&gt;.</text:p>
                <text:p text:style-name="al">[Artikel 9 lid 1 bevat een kennelijke verschrijving, hier wordt bedoeld: Deze verordening treedt in werking met ingang van de eerste dag na bekendmaking.]</text:p>
              </text:list-item>
              <text:list-item text:style-override="id1-3-2-2-9-3">
                <text:number>2.</text:number>
                <text:p text:style-name="al">Met de inwerkingtreding van de Verordening Starterslening gemeente Zeist 2023 wordt de verordening Verordening Starterslening gemeente Zeist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eist 2023’.</text:p>
          </text:section>
        </text:section>
        <text:section text:name="regeling-sluiting_id1-3-2-3" text:style-name="regeling-sluiting">
          <text:section text:name="ondertekening_id1-3-2-3-1">
            <text:p><text:span text:style-name="functie">Aldus vastgesteld te Zeist op 23 mei 2023</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H. van Ginkel, 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02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1RV021/150879</meta:user-defined>
    <meta:user-defined meta:name="DCTERMS.alternative">Verordening Starterslening gemeente Zeist 2023</meta:user-defined>
    <dc:language>nl</dc:language>
    <meta:user-defined meta:name="OVERHEIDop.locatietype/OVERHEIDop.gebiedsmarkering">Gemeente</meta:user-defined>
    <meta:user-defined meta:name="DC.title">Verordening Starterslening</meta:user-defined>
    <meta:user-defined meta:name="DCTERMS.W3CDTF/DCTERMS.available">2023-06-05</meta:user-defined>
    <meta:user-defined meta:name="DCTERMS.W3CDTF/OVERHEIDop.jaargang">2023</meta:user-defined>
    <meta:user-defined meta:name="OVERHEIDop.publicationIssue">243025</meta:user-defined>
    <meta:user-defined meta:name="OVERHEIDop.betreftRegeling">CVDR696905_1</meta:user-defined>
    <meta:user-defined meta:name="xs:date/OVERHEIDop.startdatum">2023-06-06</meta:user-defined>
    <meta:user-defined meta:name="OVERHEIDop.GmbID/DC.identifier">gmb-2023-243025</meta:user-defined>
    <meta:user-defined meta:name="OVERHEIDop.versieInformatie"/>
  </office:meta>
</office:document-meta>
</file>