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upd-brandbeveiliging, De Schans 15 te Alphen aan den Rijn 2405 XX, V2023/2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Schans 15 te Alphen aan den Rijn</text:p>
            <text:p text:style-name="common-al">2405 XX</text:p>
            <text:p text:style-name="common-al">V2023/284</text:p>
            <text:p text:style-name="common-al">het aanpassen van de upd-brandbeveiliging</text:p>
            <text:p text:style-name="common-al">Datum verleend: 26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02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2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2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passen van de upd-brandbeveiliging, De Schans 15 te Alphen aan den Rijn 2405 XX, V2023/284</meta:user-defined>
    <meta:user-defined meta:name="DCTERMS.W3CDTF/DCTERMS.available">2023-06-08</meta:user-defined>
    <meta:user-defined meta:name="DCTERMS.W3CDTF/OVERHEIDop.jaargang">2023</meta:user-defined>
    <meta:user-defined meta:name="OVERHEIDop.publicationIssue">243024</meta:user-defined>
    <meta:user-defined meta:name="OVERHEIDop.GmbID/DC.identifier">gmb-2023-243024</meta:user-defined>
    <meta:user-defined meta:name="OVERHEIDop.versieInformatie"/>
  </office:meta>
</office:document-meta>
</file>