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ircus, Eibergen, Nieuw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Dit evenement stond eerst gepland in de periode van 14 t/m 25 juni 2023 maar is verplaatst. Van 20 november 2023 tot en met 3 december 2023 vindt op het terrein van de Nieuwe Maat in Eibergen het evenement circu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02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circus, Eibergen, Nieuwe Maa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22</meta:user-defined>
    <meta:user-defined meta:name="OVERHEIDop.GmbID/DC.identifier">gmb-2023-243022</meta:user-defined>
    <meta:user-defined meta:name="OVERHEIDop.versieInformatie"/>
  </office:meta>
</office:document-meta>
</file>