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pré-mantelzorgwoning (10 jaar), Dijk 25 te Benthuizen, V2023/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25 te Benthuizen</text:p>
            <text:p text:style-name="common-al">2731 AA</text:p>
            <text:p text:style-name="common-al">V2023/164</text:p>
            <text:p text:style-name="common-al">het tijdelijk plaatsen van een pré-mantelzorgwoning (10 jaar)</text:p>
            <text:p text:style-name="common-al">Datum verleend: 26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0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pré-mantelzorgwoning (10 jaar), Dijk 25 te Benthuizen, V2023/164</meta:user-defined>
    <meta:user-defined meta:name="DCTERMS.W3CDTF/DCTERMS.available">2023-06-07</meta:user-defined>
    <meta:user-defined meta:name="DCTERMS.W3CDTF/OVERHEIDop.jaargang">2023</meta:user-defined>
    <meta:user-defined meta:name="OVERHEIDop.publicationIssue">243020</meta:user-defined>
    <meta:user-defined meta:name="OVERHEIDop.GmbID/DC.identifier">gmb-2023-243020</meta:user-defined>
    <meta:user-defined meta:name="OVERHEIDop.versieInformatie"/>
  </office:meta>
</office:document-meta>
</file>