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ademuur, langs de Aarkade tussen de Vestbrug en de Bloemhofstraat te Alphen aan den Rijn, V2023/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Aarkade tussen de Vestbrug en de Bloemhofstraat te Alphen aan den Rijn</text:p>
            <text:p text:style-name="common-al"/>
            <text:p text:style-name="common-al">V2023/184</text:p>
            <text:p text:style-name="common-al">het vervangen van de kademuur</text:p>
            <text:p text:style-name="common-al">Datum verleend: 26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0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vervangen van de kademuur, langs de Aarkade tussen de Vestbrug en de Bloemhofstraat te Alphen aan den Rijn, V2023/184</meta:user-defined>
    <meta:user-defined meta:name="DCTERMS.W3CDTF/DCTERMS.available">2023-06-08</meta:user-defined>
    <meta:user-defined meta:name="DCTERMS.W3CDTF/OVERHEIDop.jaargang">2023</meta:user-defined>
    <meta:user-defined meta:name="OVERHEIDop.publicationIssue">243015</meta:user-defined>
    <meta:user-defined meta:name="OVERHEIDop.GmbID/DC.identifier">gmb-2023-243015</meta:user-defined>
    <meta:user-defined meta:name="OVERHEIDop.versieInformatie"/>
  </office:meta>
</office:document-meta>
</file>